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1 (wijzigen bestemming in strijd met bestemmingsplan); 435372; 2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7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1 (wijzigen bestemming in strijd met bestemmingsplan); 435372; 2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16</meta:user-defined>
    <meta:user-defined meta:name="OVERHEIDop.GmbID/DC.identifier">gmb-2018-3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B 1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0 471121</meta:user-defined>
    <meta:user-defined meta:name="OVERHEIDop.versieInformatie"/>
  </office:meta>
</office:document-meta>
</file>