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4a in Ing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uitbreiden van een bedrijfsruimte, Bulksestraat 4a, 4031 JW in Ingen (6-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81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lksestraat 4a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14</meta:user-defined>
    <meta:user-defined meta:name="OVERHEIDop.GmbID/DC.identifier">gmb-2018-318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34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4a</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049 441463</meta:user-defined>
    <meta:user-defined meta:name="OVERHEIDop.versieInformatie"/>
  </office:meta>
</office:document-meta>
</file>