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ppe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8 een aanvraag voor een omgevingsvergunning ontvangen. Dit betreft het realiseren van een trottoir en parkeervakken ter plaatse van de De Eppe  in Reeuwijk. De aanvraag is geregistreerd onder kenmerk 201803734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1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1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1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Eppe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11</meta:user-defined>
    <meta:user-defined meta:name="OVERHEIDop.GmbID/DC.identifier">gmb-2018-3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48 450850</meta:user-defined>
    <meta:user-defined meta:name="OVERHEIDop.versieInformatie"/>
  </office:meta>
</office:document-meta>
</file>