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2-1">
      <style:table-column-properties/>
    </style:style>
    <style:style style:family="table-column" style:parent-style-name="colspec" style:name="id1-3-2-1-1-8-2-2">
      <style:table-column-properties/>
    </style:style>
    <style:style style:family="table-column" style:parent-style-name="colspec" style:name="id1-3-2-1-1-8-2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2-1">
      <style:table-column-properties/>
    </style:style>
    <style:style style:family="table-column" style:parent-style-name="colspec" style:name="id1-3-2-1-1-12-2-2">
      <style:table-column-properties/>
    </style:style>
    <style:style style:family="table-column" style:parent-style-name="colspec" style:name="id1-3-2-1-1-12-2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6-2-1">
      <style:table-column-properties/>
    </style:style>
    <style:style style:family="table-column" style:parent-style-name="colspec" style:name="id1-3-2-1-1-16-2-2">
      <style:table-column-properties/>
    </style:style>
    <style:style style:family="table-column" style:parent-style-name="colspec" style:name="id1-3-2-1-1-16-2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0-2-1">
      <style:table-column-properties/>
    </style:style>
    <style:style style:family="table-column" style:parent-style-name="colspec" style:name="id1-3-2-1-1-20-2-2">
      <style:table-column-properties/>
    </style:style>
    <style:style style:family="table-column" style:parent-style-name="colspec" style:name="id1-3-2-1-1-20-2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  <style:style style:family="table-column" style:parent-style-name="colspec" style:name="id1-3-2-1-1-24-2-1">
      <style:table-column-properties/>
    </style:style>
    <style:style style:family="table-column" style:parent-style-name="colspec" style:name="id1-3-2-1-1-24-2-2">
      <style:table-column-properties/>
    </style:style>
    <style:style style:family="table-column" style:parent-style-name="colspec" style:name="id1-3-2-1-1-24-2-3">
      <style:table-column-properties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  <style:style style:family="table-column" style:parent-style-name="colspec" style:name="id1-3-2-1-1-28-1-3">
      <style:table-column-properties/>
    </style:style>
    <style:style style:family="table-column" style:parent-style-name="colspec" style:name="id1-3-2-1-1-28-2-1">
      <style:table-column-properties/>
    </style:style>
    <style:style style:family="table-column" style:parent-style-name="colspec" style:name="id1-3-2-1-1-28-2-2">
      <style:table-column-properties/>
    </style:style>
    <style:style style:family="table-column" style:parent-style-name="colspec" style:name="id1-3-2-1-1-28-2-3">
      <style:table-column-properties/>
    </style:style>
  </office:automatic-styles>
  <office:body>
    <office:text>
      <text:p text:style-name="new_page_staatscourant"/>
      <text:p text:style-name="single-kop-titel">Kandidatenlijsten verkiezing leden van de gemeenteraad va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<text:span text:style-name="nadrukvet"> Waterland</text:span></text:p>
            <text:p text:style-name="common-al">De voorzitter van het centraal stembureau voor verkiezing van de leden van de <text:span text:style-name="nadrukvet">gemeenteraad</text:span> van<text:span text:style-name="nadrukvet"> Waterland</text:span>;</text:p>
            <text:p text:style-name="common-al">gelet op artikel I 17 van de Kieswet;</text:p>
            <text:p text:style-name="common-al">maakt bekend dat voor de op <text:span text:style-name="nadrukvet">21 maart 2018</text:span> te houden verkiezing de volgende geldige kandidatenlijsten zijn ingeleverd:</text:p>
            <text:p text:style-name="common-al"/>
            <text:p text:style-name="common-al">
            <text:span text:style-name="nadrukvet">Lijst 1 CDA</text:span>
         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8-2-1"/>
                <table:table-column table:style-name="id1-3-2-1-1-8-2-2"/>
                <table:table-column table:style-name="id1-3-2-1-1-8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ars,   J. (Jelle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ogaard,   S.M. (Simon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  Altena, J.E. (Jacob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nderink,   A. (Bert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beek,   S.G. (Simon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ussoren,   N. (Nico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ijer,   J.W. (Jan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ott-Buter,   H.A. (Hettie)  (v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rritsen,   H.E.T. (Henny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enninkmeijer,   J.M.H. (Jeroen)  (m)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erra,   C.W. (Kees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ondervan,   J. (Jaap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  Gaalen, R. (Rob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oornenbal,   T. (Tjerk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isser,   S.J. (Sijmen Johan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oeleveld,   G.A.M. (Berry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uwman, F.E. (Fred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aars-   van den Bosch, H.C.C. (Ria)  (v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ertsema,   P.W. (Paul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rmeiden,   J. (Jaap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os,   K. (Klaas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  der Weijden, C.G.M. (Cor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bma,   H.P. (Hans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  Boer, M.P. (Martijn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röner-Roos, S.M. (Simon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  der Lee, W.C. (Wim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chouten,   G. (Gerrit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lk-Schouten,   C. (Tiny)  (v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isser,   C. (Cees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Zeeman,   A. (Aagje)  (v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2 VVD</text:span>
          </text:p>
            <text:p text:style-name="common-al"> 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2-2-1"/>
                <table:table-column table:style-name="id1-3-2-1-1-12-2-2"/>
                <table:table-column table:style-name="id1-3-2-1-1-12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  Jong, H.U. (Hans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ekstra,   T. (Tjeerd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ranje,   J.J. (Jaïro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ns,   N.W.A. (Nico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ekstra,   P.R. (Patrick) 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olters,   R.D.F. (Roland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röder,   R. (Rob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  Kruijf, D. (Dennis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  Gier, H.R. (Harry) 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ruijer,   J. (Joram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  Buuren, S. (Sander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ostland,   R. (Rob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loppenburg,   A. (Arno) 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lingen,   P.J. (Peter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ijkstra,   C.J. (Cees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ijssen,   E.E. (Ellen) 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lein   Essink, M.C.R. (Marc) 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3 GROENLINKS</text:span>
          </text:p>
            <text:p text:style-name="common-al"> 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6-2-1"/>
                <table:table-column table:style-name="id1-3-2-1-1-16-2-2"/>
                <table:table-column table:style-name="id1-3-2-1-1-16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  de Weijenberg, A.M.H. (Astrid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erse,   V. (Vincent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llig-Tol, T.M. (Trudy)  (v)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ortel,   J.J. (Jaap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man,   J.G. (Jannek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kker,   E. (Bert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lein   Haneveld, B. (Barend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ok,   J.P. (Johan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intema,   J. (Jochem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ijlstra,   W.S. (Sjoerd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oij,   A. (Anneke)  (v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sser,   J. (Jaap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emer,   R. (Rikkert)  (m)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ichter,   F.P.J. (Ferdinand)  (m)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Neppelenbroek,   C.G.M. (Rineke)  (v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burg,   F.A.J. (Erik-Jan)  (m)</text:p>
                  </table:table-cell>
                  <table:table-cell table:style-name="entry" table:number-rows-spanned="1" table:number-columns-spanned="1">
                    <text:p text:style-name="table_al">Pur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ianchi, A.G. (Anita)  (v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uijs,   G.J. (Goof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lein   Haneveld, E.L.M. (Evelyn)  (v)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eel,   P.M.M. (Nel)  (v)</text:p>
                  </table:table-cell>
                  <table:table-cell table:style-name="entry" table:number-rows-spanned="1" table:number-columns-spanned="1">
                    <text:p text:style-name="table_al">Uit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pronk,   H.M. (Margrit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  Vries, W. (Willem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  der Vegte, S.P. (Philine)  (v)</text:p>
                  </table:table-cell>
                  <table:table-cell table:style-name="entry" table:number-rows-spanned="1" table:number-columns-spanned="1">
                    <text:p text:style-name="table_al">Kat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rjus,   J. (Johan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  der Eerden, D. (Dries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gter,   A. (Ate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Ronchetti, M.P.R. (Migo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ijkstra,   R.H. (Bop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chmidt,   G.J.M. (Maurits)  (m)</text:p>
                  </table:table-cell>
                  <table:table-cell table:style-name="entry" table:number-rows-spanned="1" table:number-columns-spanned="1">
                    <text:p text:style-name="table_al">Water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lein   Haneveld, A. H. (Albert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eeters, A.M.L. (Anne-Mari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egers,   P.L.A.L. (Piet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Lagrand, H.J.L. (Rick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Georgopoulos,   P. (Pascall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onchetti,   F. (Frans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romet,   L. (Laura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4 Democraten 66 (D66)</text:span>
          </text:p>
            <text:p text:style-name="common-al"> 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0-2-1"/>
                <table:table-column table:style-name="id1-3-2-1-1-20-2-2"/>
                <table:table-column table:style-name="id1-3-2-1-1-20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n   Have, B.J. (Bas)  (m)</text:p>
                  </table:table-cell>
                  <table:table-cell table:style-name="entry" table:number-rows-spanned="1" table:number-columns-spanned="1">
                    <text:p text:style-name="table_al">Uit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ij,   G. (Gerard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khuis,   G.J.M. (Gabriëll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aal,   L.J. (Luuk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alburg,   K. (Karin)  (v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aans,   J. (Joep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ur-Zandvliet,   J.J. (Coby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niesmeijer, A.H.M. (Bart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erjan,   D.J. (Diederik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  Mourik, P.J. (Piet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euer,   G. (Gabriël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  den Hoven van Genderen, R. (Rob)  (m)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Fornier, P.P.E.M. (Peter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5 WaterlandNatuurlijk</text:span>
          </text:p>
            <text:p text:style-name="common-al"> 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4-2-1"/>
                <table:table-column table:style-name="id1-3-2-1-1-24-2-2"/>
                <table:table-column table:style-name="id1-3-2-1-1-24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as-Hogerwerf,   Y. (Yvonn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rghardt-de   Kat, D. (Dorothy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eepstra,   H.C. (Harm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ussel,   M.H. (Rinus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omakers,   A. (Andre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  Boer, H.J. (Henk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  Wilde, C. (Cees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als, T.J. (Thomas)  (m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  Waart, D. (Dirk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rghardt,   E.C. (Erik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  Waart, W. (Wesley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oenewoud,   C.J.A. (Cees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a   van Uitert, T.E (Dora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  Straten, P.H. (Peter)  (m)</text:p>
                  </table:table-cell>
                  <table:table-cell table:style-name="entry" table:number-rows-spanned="1" table:number-columns-spanned="1">
                    <text:p text:style-name="table_al">Water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ersijn,   A.U (Astrid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  Hamersveld, G.H. (Truus)  (v)</text:p>
                  </table:table-cell>
                  <table:table-cell table:style-name="entry" table:number-rows-spanned="1" table:number-columns-spanned="1">
                    <text:p text:style-name="table_al">Uitdam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6 Partij van de Arbeid (P.v.d.A.)</text:span>
          </text:p>
            <text:p text:style-name="common-al"> 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8-2-1"/>
                <table:table-column table:style-name="id1-3-2-1-1-28-2-2"/>
                <table:table-column table:style-name="id1-3-2-1-1-28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nssen   van Raaij, A.B. (Beat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  Berkum, H. (Henk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  Lint, P.S. (Petra)  (v)</text:p>
                  </table:table-cell>
                  <table:table-cell table:style-name="entry" table:number-rows-spanned="1" table:number-columns-spanned="1">
                    <text:p text:style-name="table_al">Ilp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ars,   A. (Alexander)  (m)</text:p>
                  </table:table-cell>
                  <table:table-cell table:style-name="entry" table:number-rows-spanned="1" table:number-columns-spanned="1">
                    <text:p text:style-name="table_al">Ma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alkwijk,   B.G. (Bert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mvlee, F.R. (Fred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anja,   T. (Theun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wart,   K. (Kees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  Nieuwkerk, A.A. (Ton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lleman,   H. (Herman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opman,   J. (Jan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ierie,   J.G. (Jon)  (m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uis,   B. (Brigitte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  Beijma-van Dam, B.M. (Barbara)  (v)</text:p>
                  </table:table-cell>
                  <table:table-cell table:style-name="entry" table:number-rows-spanned="1" table:number-columns-spanned="1">
                    <text:p text:style-name="table_al">Monnic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eksema,   J.M. (Jeroen)  (m)</text:p>
                  </table:table-cell>
                  <table:table-cell table:style-name="entry" table:number-rows-spanned="1" table:number-columns-spanned="1">
                    <text:p text:style-name="table_al">Broek   in Wat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wildens-Rozendaal,   W.J.C. (Willie)  (v)</text:p>
                  </table:table-cell>
                  <table:table-cell table:style-name="entry" table:number-rows-spanned="1" table:number-columns-spanned="1">
                    <text:p text:style-name="table_al">Zuiderwoude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Monnickendam, 9 februari 2018.</text:p>
            <text:p text:style-name="common-al"> </text:p>
            <text:p text:style-name="common-al">De voorzitter van het centraal stembureau voor verkiezing van de leden van de <text:span text:style-name="nadrukvet">gemeenteraad</text:span> van<text:span text:style-name="nadrukvet"> Waterland</text:span>,</text:p>
            <text:p text:style-name="common-al"> </text:p>
            <text:p text:style-name="last-al">L.M.B.C. Wagenaar -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1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didatenlijsten verkiezing leden van de gemeenteraad va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10</meta:user-defined>
    <meta:user-defined meta:name="OVERHEIDop.GmbID/DC.identifier">gmb-2018-31810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op.versieInformatie"/>
  </office:meta>
</office:document-meta>
</file>