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lvederelaan   5a in Beusichem</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plaatsen van 2 lichtmasten en een tijdelijke afwijking, voor een   periode van 10 jaar, voor het oprichten van een overkapping, Belvederelaan   5a, 4112 NX, in Beusichem (1-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80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0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0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lvederelaan   5a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06</meta:user-defined>
    <meta:user-defined meta:name="OVERHEIDop.GmbID/DC.identifier">gmb-2018-3180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4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X 5</meta:user-defined>
    <meta:user-defined meta:name="OVERHEIDop.woonplaats">Beusichem</meta:user-defined>
    <meta:user-defined meta:name="OVERHEIDop.straatnaam">Belvédèr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88 440059</meta:user-defined>
    <meta:user-defined meta:name="OVERHEIDop.versieInformatie"/>
  </office:meta>
</office:document-meta>
</file>