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8.001258, Dijkstraat/Bargefenne in Bolswar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aan Danscafé de Prins, voor het evenement Hap en Tap, op 21 mei 2018 (Pinkstermaandag) van 15.00 tot 23.00 uur, met een muziekevenement, waarbij er diverse wegen in de binnenstad worden afgesloten.</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03</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03</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03</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8.001258, Dijkstraat/Bargefenne in Bolsw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1803</meta:user-defined>
    <meta:user-defined meta:name="OVERHEIDop.GmbID/DC.identifier">gmb-2018-31803</meta:user-defined>
    <meta:user-defined meta:name="OVERHEID.TaxonomieBeleidsagenda/OVERHEID.category">Openbare orde en veiligheid | Organisatie en beleid</meta:user-defined>
    <meta:user-defined meta:name="OVERHEIDop.referentienummer">u18.001258</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KD</meta:user-defined>
    <meta:user-defined meta:name="OVERHEIDop.woonplaats">Bolsward</meta:user-defined>
    <meta:user-defined meta:name="OVERHEIDop.straatnaam">Bargefen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3819 563932</meta:user-defined>
    <meta:user-defined meta:name="OVERHEIDop.versieInformatie"/>
  </office:meta>
</office:document-meta>
</file>