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herbouwen van een door brand verwoeste bedrijfsruimte, Oosterweg M 24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24 in Purmer voor het herbouwen van een door brand verwoeste bedrijfsruimte</text:p>
            <text:p text:style-name="common-al">(ingekomen 5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0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0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0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erbouwen van een door brand verwoeste bedrijfsruimte, Oosterweg M 24,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802</meta:user-defined>
    <meta:user-defined meta:name="OVERHEIDop.GmbID/DC.identifier">gmb-2018-31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82AJ 21</meta:user-defined>
    <meta:user-defined meta:name="OVERHEIDop.woonplaats">Purmer</meta:user-defined>
    <meta:user-defined meta:name="OVERHEIDop.straatnaam">Oosterweg m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807 499505</meta:user-defined>
    <meta:user-defined meta:name="OVERHEIDop.versieInformatie"/>
  </office:meta>
</office:document-meta>
</file>