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Walter van Amersfoortstraat 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Walter van Amersfoortstraat 65 te Achterveld, het realiseren van 6 appartementen, Wabo-2018-036 (11 februari 2018)</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80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0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0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Walter van Amersfoortstraat 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801</meta:user-defined>
    <meta:user-defined meta:name="OVERHEIDop.GmbID/DC.identifier">gmb-2018-31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AP 65</meta:user-defined>
    <meta:user-defined meta:name="OVERHEIDop.woonplaats">Achterveld</meta:user-defined>
    <meta:user-defined meta:name="OVERHEIDop.straatnaam">Walter van Amersfoortstraat</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62465 460879</meta:user-defined>
    <meta:user-defined meta:name="OVERHEIDop.versieInformatie"/>
  </office:meta>
</office:document-meta>
</file>