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6, 5232 BP, ’s-Hertogenbosch, het plaatsen van reclame en het wijzigen van het gevel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dsmidstraat 16, 5232 BP, ’s-Hertogenbosch, het plaatsen van reclame en het wijzigen van het gevelpaneel, bouwen, reclame, WB00040545, 2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16, 5232 BP, ’s-Hertogenbosch, het plaatsen van reclame en het wijzigen van het gevelpa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80</meta:user-defined>
    <meta:user-defined meta:name="OVERHEIDop.GmbID/DC.identifier">gmb-2018-3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16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2 413457</meta:user-defined>
    <meta:user-defined meta:name="OVERHEIDop.versieInformatie"/>
  </office:meta>
</office:document-meta>
</file>