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en vervangen van gevelkozijnen, het vergroten van dakopeningen, het aanpassen/vervangen van het inbouwpakket en het wijzigen van de installaties, Nicolaas Tulplaan 140, Amstelveen - Zaaknummer Z-2017/054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december 2017</text:span>
          </text:p>
            <text:p text:style-name="common-al">Het aanpassen en vervangen van gevelkozijnen, het vergroten van dakopeningen, het aanpassen/vervangen van het inbouwpakket en het. wijzigen van de installa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en vervangen van gevelkozijnen, het vergroten van dakopeningen, het aanpassen/vervangen van het inbouwpakket en het wijzigen van de installaties, Nicolaas Tulplaan 140, Amstelveen - Zaaknummer Z-2017/054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8</meta:user-defined>
    <meta:user-defined meta:name="OVERHEIDop.GmbID/DC.identifier">gmb-2018-318</meta:user-defined>
    <meta:user-defined meta:name="OVERHEID.TaxonomieBeleidsagenda/OVERHEID.category">Ruimte en infrastructuur | Organisatie en beleid</meta:user-defined>
    <meta:user-defined meta:name="OVERHEIDop.referentienummer">Z-2017/054058</meta:user-defined>
    <meta:user-defined meta:name="DCTERMS.abstract">Het aanpassen en vervangen van gevelkozijnen, het vergroten van dakopeningen, het aanpassen/vervangen van het inbouwpakket en het. wijzigen van de install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2 478678</meta:user-defined>
    <meta:user-defined meta:name="OVERHEIDop.versieInformatie"/>
  </office:meta>
</office:document-meta>
</file>