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omschrijving, Hobbemastraat 6 , realiseren 22 appartementen (zaaknummer 2366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bbemastraat 6</text:span> – voor het realiseren van 18 appartementen in bestaande bebouwing en nieuwbouw van 4 appartementen verzonden op 12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9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9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9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omschrijving, Hobbemastraat 6 , realiseren 22 appartementen (zaaknummer 2366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95</meta:user-defined>
    <meta:user-defined meta:name="OVERHEIDop.GmbID/DC.identifier">gmb-2018-31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N 6</meta:user-defined>
    <meta:user-defined meta:name="OVERHEIDop.woonplaats">Zwolle</meta:user-defined>
    <meta:user-defined meta:name="OVERHEIDop.straatnaam">Hobbem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05 503681</meta:user-defined>
    <meta:user-defined meta:name="OVERHEIDop.versieInformatie"/>
  </office:meta>
</office:document-meta>
</file>