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en uitbreiden woning, Arendshorstlaan 18 (zaaknummer 1014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rendshorstlaan 18 </text:span>
            <text:span text:style-name="nadrukvet">– </text:span>ontvangen 10 februari 2018 voor het verbouwen en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9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9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en uitbreiden woning, Arendshorstlaan 18 (zaaknummer 101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94</meta:user-defined>
    <meta:user-defined meta:name="OVERHEIDop.GmbID/DC.identifier">gmb-2018-3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E 18</meta:user-defined>
    <meta:user-defined meta:name="OVERHEIDop.woonplaats">Zwolle</meta:user-defined>
    <meta:user-defined meta:name="OVERHEIDop.straatnaam">Arendshors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15 505057</meta:user-defined>
    <meta:user-defined meta:name="OVERHEIDop.versieInformatie"/>
  </office:meta>
</office:document-meta>
</file>