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laten, Haardijk 12 in Zoelmond</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realiseren van een boerderijwinkel, Haardijk 12, 4111 RJ in Zoelmond   (1-2-2018).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79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9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9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laten, Haardijk 12 in Zoel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793</meta:user-defined>
    <meta:user-defined meta:name="OVERHEIDop.GmbID/DC.identifier">gmb-2018-3179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355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1RJ 12</meta:user-defined>
    <meta:user-defined meta:name="OVERHEIDop.woonplaats">Zoelmond</meta:user-defined>
    <meta:user-defined meta:name="OVERHEIDop.straatnaam">Haar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151 438028</meta:user-defined>
    <meta:user-defined meta:name="OVERHEIDop.versieInformatie"/>
  </office:meta>
</office:document-meta>
</file>