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, 5392 PC, Nuland, ver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seind 4, 5392 PC, Nuland, verbouw woonhuis, bouwen, WB00040515, 21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, 5392 PC, Nuland, ver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79</meta:user-defined>
    <meta:user-defined meta:name="OVERHEIDop.GmbID/DC.identifier">gmb-2018-3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4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577 416273</meta:user-defined>
    <meta:user-defined meta:name="OVERHEIDop.versieInformatie"/>
  </office:meta>
</office:document-meta>
</file>