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de schuur: Heikant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ikantseweg 14, 7031 HB</text:p>
            <text:p text:style-name="common-al">Omschrijving:  herinrichten van de schuur</text:p>
            <text:p text:style-name="common-al">Dossiernummer:  20170861</text:p>
            <text:p text:style-name="common-al">Datum indiening:  20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inrichten van de schuur: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78</meta:user-defined>
    <meta:user-defined meta:name="OVERHEIDop.GmbID/DC.identifier">gmb-2018-3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417 440535</meta:user-defined>
    <meta:user-defined meta:name="OVERHEIDop.versieInformatie"/>
  </office:meta>
</office:document-meta>
</file>