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4-3-7">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2">
      <text:list-level-style-bullet style:num-suffix="" text:bullet-char="​" text:level="1">
        <style:list-level-properties text:min-label-width="10mm"/>
      </text:list-level-style-bullet>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3-3-6">
      <text:list-level-style-bullet text:bullet-char="•" text:level="1">
        <style:list-level-properties text:min-label-width="10mm"/>
      </text:list-level-style-bullet>
    </text:list-style>
    <text:list-style style:name="id1-3-2-2-3-3-3-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3-1">
      <text:list-level-style-bullet text:bullet-char="•" text:level="1">
        <style:list-level-properties text:min-label-width="10mm"/>
      </text:list-level-style-bullet>
    </text:list-style>
    <text:list-style style:name="id1-3-2-2-3-3-8-13-3-2">
      <text:list-level-style-bullet text:bullet-char="•" text:level="1">
        <style:list-level-properties text:min-label-width="10mm"/>
      </text:list-level-style-bullet>
    </text:list-style>
    <text:list-style style:name="id1-3-2-2-3-3-8-13-3-2-3">
      <text:list-level-style-bullet text:bullet-char="0" text:level="1">
        <style:list-level-properties text:min-label-width="10mm"/>
      </text:list-level-style-bullet>
    </text:list-style>
    <text:list-style style:name="id1-3-2-2-3-3-8-13-3-2-3-1">
      <text:list-level-style-bullet text:bullet-char="0" text:level="1">
        <style:list-level-properties text:min-label-width="10mm"/>
      </text:list-level-style-bullet>
    </text:list-style>
    <text:list-style style:name="id1-3-2-2-3-3-8-13-3-2-3-2">
      <text:list-level-style-bullet text:bullet-char="0" text:level="1">
        <style:list-level-properties text:min-label-width="10mm"/>
      </text:list-level-style-bullet>
    </text:list-style>
    <text:list-style style:name="id1-3-2-2-3-3-8-13-3-3">
      <text:list-level-style-bullet text:bullet-char="•" text:level="1">
        <style:list-level-properties text:min-label-width="10mm"/>
      </text:list-level-style-bullet>
    </text:list-style>
    <text:list-style style:name="id1-3-2-2-3-3-8-13-3-4">
      <text:list-level-style-bullet text:bullet-char="•" text:level="1">
        <style:list-level-properties text:min-label-width="10mm"/>
      </text:list-level-style-bullet>
    </text:list-style>
    <text:list-style style:name="id1-3-2-2-3-3-8-13-3-5">
      <text:list-level-style-bullet text:bullet-char="•" text:level="1">
        <style:list-level-properties text:min-label-width="10mm"/>
      </text:list-level-style-bullet>
    </text:list-style>
    <text:list-style style:name="id1-3-2-2-3-3-8-14">
      <text:list-level-style-bullet text:bullet-char="-" text:level="1">
        <style:list-level-properties text:min-label-width="10mm"/>
      </text:list-level-style-bullet>
    </text:list-style>
    <text:list-style style:name="id1-3-2-2-3-3-8-15">
      <text:list-level-style-bullet text:bullet-char="-" text:level="1">
        <style:list-level-properties text:min-label-width="10mm"/>
      </text:list-level-style-bullet>
    </text:list-style>
    <text:list-style style:name="id1-3-2-2-3-3-8-16">
      <text:list-level-style-bullet text:bullet-char="-" text:level="1">
        <style:list-level-properties text:min-label-width="10mm"/>
      </text:list-level-style-bullet>
    </text:list-style>
    <text:list-style style:name="id1-3-2-2-3-3-8-17">
      <text:list-level-style-bullet text:bullet-char="-" text:level="1">
        <style:list-level-properties text:min-label-width="10mm"/>
      </text:list-level-style-bullet>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5-12-1-1">
      <style:table-column-properties style:rel-column-width="34*"/>
    </style:style>
    <style:style style:family="table-column" style:parent-style-name="colspec" style:name="id1-3-2-5-12-1-2">
      <style:table-column-properties style:rel-column-width="31*"/>
    </style:style>
    <style:style style:family="table-column" style:parent-style-name="colspec" style:name="id1-3-2-5-17-1-1">
      <style:table-column-properties style:rel-column-width="34*"/>
    </style:style>
    <style:style style:family="table-column" style:parent-style-name="colspec" style:name="id1-3-2-5-17-1-2">
      <style:table-column-properties style:rel-column-width="33*"/>
    </style:style>
    <style:style style:family="table-column" style:parent-style-name="colspec" style:name="id1-3-2-5-22-1-1">
      <style:table-column-properties style:rel-column-width="34*"/>
    </style:style>
    <style:style style:family="table-column" style:parent-style-name="colspec" style:name="id1-3-2-5-22-1-2">
      <style:table-column-properties style:rel-column-width="33*"/>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style:style style:family="table-column" style:parent-style-name="colspec" style:name="id1-3-2-5-46-1-1">
      <style:table-column-properties style:rel-column-width="34*"/>
    </style:style>
    <style:style style:family="table-column" style:parent-style-name="colspec" style:name="id1-3-2-5-46-1-2">
      <style:table-column-properties style:rel-column-width="33*"/>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office:automatic-styles>
  <office:body>
    <office:text>
      <text:p text:style-name="new_page_staatscourant"/>
      <text:p text:style-name="single-kop-titel">Beleidsregel Bibob Bladel 2018</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Bladel,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2 van de Speelautomatenhalverordening van de gemeente Bladel, de artikelen 2.1 en 2.17 van de Wet algemene bepalingen omgevingsrecht, de artikelen 2:25, 2:28 en 3:3 van de Algemene plaatselijke verordening, de Aanbestedingswet 2012 en het Burgerlijk Wetboek; </text:p>
            <text:p text:style-name="al"/>
            <text:p text:style-name="al">besluiten vast te stellen: </text:p>
            <text:p text:style-name="al"/>
            <text:p text:style-name="al">
            <text:span text:style-name="nadrukvet">Beleidsregel </text:span>
            <text:span text:style-name="nadrukvet">Bibob</text:span>
            <text:span text:style-name="nadrukvet"> Bladel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Bibob: de algemene maatregel van bestuur met betrekking tot de uitvoering van de Wet Bibob;</text:p>
                </text:list-item>
                <text:list-item text:style-override="id1-3-2-2-1-2-3-7">
                  <text:number>g.</text:number>
                  <text:p text:style-name="al">Bestuursorgaan: de burgemeester onderscheidenlijk het college van burgemeester en wethouders;</text:p>
                </text:list-item>
                <text:list-item text:style-override="id1-3-2-2-1-2-3-8">
                  <text:number>h.</text:number>
                  <text:p text:style-name="al">Betrokkene: de aanvrager van een beschikking, de houder van een vergunning,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o., met betrekking tot de aanwezigheid van integriteitsrisico’s;</text:p>
                </text:list-item>
                <text:list-item text:style-override="id1-3-2-2-1-2-3-12">
                  <text:number>l.</text:number>
                  <text:p text:style-name="al">Landelijk Bureau Bibo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 (in de vorm van natuurlijk persoon) van een rechtspersoon:</text:p>
                  <text:list text:style-name="id1-3-2-2-1-2-3-15-3">
                    <text:list-item text:style-override="id1-3-2-2-1-2-3-15-3-1">
                      <text:number>i.</text:number>
                      <text:p text:style-name="al">die inschrijver of gegadigde is bij een bieding,</text:p>
                    </text:list-item>
                    <text:list-item text:style-override="id1-3-2-2-1-2-3-15-3-2">
                      <text:number>ii.</text:number>
                      <text:p text:style-name="al">waarmee de gemeente voornemens is een Overheidsopdracht of transactie aan te gaan,</text:p>
                    </text:list-item>
                    <text:list-item text:style-override="id1-3-2-2-1-2-3-15-3-3">
                      <text:number>iii.</text:number>
                      <text:p text:style-name="al">waarmee de gemeente onderhandelt over het aangaan van een Overheidsopdracht of transactie, of</text:p>
                    </text:list-item>
                    <text:list-item text:style-override="id1-3-2-2-1-2-3-15-3-4">
                      <text:number>iv.</text:number>
                      <text:p text:style-name="al">waarmee de gemeente een Overheidsopdracht of transactie heeft;</text:p>
                    </text:list-item>
                  </text:list>
                </text:list-item>
                <text:list-item text:style-override="id1-3-2-2-1-2-3-16">
                  <text:number>p.</text:number>
                  <text:p text:style-name="al">Rechtspersoon met een overheidstaak: de gemeente Bladel;</text:p>
                </text:list-item>
                <text:list-item text:style-override="id1-3-2-2-1-2-3-17">
                  <text:number>q.</text:number>
                  <text:p text:style-name="al">RIEC: het Regionaal Informatie- en Expertise Centrum;</text:p>
                </text:list-item>
                <text:list-item text:style-override="id1-3-2-2-1-2-3-18">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2-3-19">
                  <text:number>s.</text:number>
                  <text:p text:style-name="al">Vastgoedtransactie: overeenkomsten of andere rechtshandelingen met betrekking tot een onroerende zaak met als doel:</text:p>
                  <text:list text:style-name="id1-3-2-2-1-2-3-19-3">
                    <text:list-item text:style-override="id1-3-2-2-1-2-3-19-3-1">
                      <text:number>i.</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19-3-2">
                      <text:number>ii.</text:number>
                      <text:p text:style-name="al">huur of verhuur;</text:p>
                    </text:list-item>
                    <text:list-item text:style-override="id1-3-2-2-1-2-3-19-3-3">
                      <text:number>iii.</text:number>
                      <text:p text:style-name="al">het verlenen van een gebruikrecht;</text:p>
                    </text:list-item>
                    <text:list-item text:style-override="id1-3-2-2-1-2-3-19-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20">
                  <text:number>t.</text:number>
                  <text:p text:style-name="al">Wet: Wet bevordering integriteitsbeoordelingen door het openbaar bestuur.</text:p>
                </text:list-item>
              </text:list>
              <text:p text:style-name="al"/>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p text:style-name="al"/>
            </text:section>
            <text:section text:name="artikel_id1-3-2-2-1-4" text:style-name="artikel">
              <text:p text:style-name="artikel_kop_titel"><text:span text:style-name="artikel_kop_label">Artikel</text:span> <text:span text:style-name="artikel_kop_nr">1.3</text:span> Uitzonderingen</text:p>
              <text:p text:style-name="al">De Wet Bibob wordt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text:note text:id="noot_id1-3-2-2-1-4-3-2-2-1" text:note-class="footnote"><text:note-citation text:label="1">1</text:note-citation><text:note-body><text:p text:style-name="noot.al">Semioverheid is een algemene aanduiding voor allerlei soorten overheidsorganisaties, die "dicht tegen de overheid aan zitten". Kenmerken van semioverheid is dat er sprake is van:a. wettelijke taken en/of het dienen van een uitgesproken publiek belang enb. een (flinke) publieke financiering.Voorbeelden: Energiebedrijven, openbaar vervoersbedrijven</text:p></text:note-body></text:note>;</text:p>
                </text:list-item>
                <text:list-item text:style-override="id1-3-2-2-1-4-3-3">
                  <text:number>•</text:number>
                  <text:p text:style-name="al">Toegelaten woning(bouw)corporatie </text:p>
                </text:list-item>
                <text:list-item text:style-override="id1-3-2-2-1-4-3-4">
                  <text:number/>
                  <text:p text:style-name="al">(toegelaten door de Minister van Volkshuisvesting conform Woningbesluit 1932 middels een daartoe verstrekte vergunning);</text:p>
                </text:list-item>
                <text:list-item text:style-override="id1-3-2-2-1-4-3-5">
                  <text:number>•</text:number>
                  <text:p text:style-name="al">Terrein beherende organisatie (zoals Staatsbosbeheer, Natuurmonumenten en Brabants Landschap);</text:p>
                </text:list-item>
                <text:list-item text:style-override="id1-3-2-2-1-4-3-6">
                  <text:number>•</text:number>
                  <text:p text:style-name="al">Beursgenoteerd bedrijf;</text:p>
                </text:list-item>
                <text:list-item text:style-override="id1-3-2-2-1-4-3-7">
                  <text:number>•</text:number>
                  <text:p text:style-name="al">Door het bevoegd gezag bij gemotiveerd besluit aangewezen aanvrager of partij (b.v. Publiek-Private Samenwerkingsconstructie van particuliere onderneming(en) en overheid);</text:p>
                </text:list-item>
                <text:list-item text:style-override="id1-3-2-2-1-4-3-8">
                  <text:number>•</text:number>
                  <text:p text:style-name="al">Elders in deze beleidsregel of bijlage(n) genoemde specifieke uitgezonderde aanvrager of partij.</text:p>
                </text:list-item>
              </text:list>
              <text:p text:style-name="al"/>
              <text:p text:style-name="al">[1] Semioverheid is een algemene aanduiding voor allerlei soorten overheidsorganisaties, die "dicht tegen de overheid aan zitten". Kenmerken van semioverheid is dat er sprake is van:</text:p>
              <text:p text:style-name="al">a. wettelijke taken en/of het dienen van een uitgesproken publiek belang en</text:p>
              <text:p text:style-name="al">b. een (flinke) publieke financiering.</text:p>
              <text:p text:style-name="al">Voorbeelden: Energiebedrijven, openbaar vervoersbedrijven</text:p>
              <text:p text:style-name="al"/>
            </text:section>
            <text:section text:name="artikel_id1-3-2-2-1-5" text:style-name="artikel">
              <text:p text:style-name="artikel_kop_titel"><text:span text:style-name="artikel_kop_label"/>  Artikel 1.4 Uitzonderingen niet geldig</text:p>
              <text:p text:style-name="al">De genoemde uitzonderingen in deze beleidsregel en bijbehorende bijlagen gelden niet, als:</text:p>
              <text:list text:style-name="id1-3-2-2-1-5-3">
                <text:list-item text:style-override="id1-3-2-2-1-5-3-1">
                  <text:number>a.</text:number>
                  <text:p text:style-name="al">een indicatie of een vermoeden bestaat, dat een weigeringsgrond uit de Wet Bibob van toepassing is;</text:p>
                </text:list-item>
                <text:list-item text:style-override="id1-3-2-2-1-5-3-2">
                  <text:number>b.</text:number>
                  <text:p text:style-name="al">onderzocht wordt of een verleende beschikking op grond van de Wet Bibob kan worden ingetrokken; </text:p>
                </text:list-item>
                <text:list-item text:style-override="id1-3-2-2-1-5-3-3">
                  <text:number>c.</text:number>
                  <text:p text:style-name="al">de Bibob-Officier van Justitie de gemeente adviseert om bij een bepaalde aanvraag, overheidsopdracht of vastgoedtransactie een advies aan het Landelijk Bureau Bibob aan te vragen;</text:p>
                </text:list-item>
                <text:list-item text:style-override="id1-3-2-2-1-5-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text:span text:style-name="nadrukondlijn">nieuwe</text:span> beschikkingen</text:p>
              <text:list text:style-name="id1-3-2-2-2-2-2">
                <text:list-item text:style-override="id1-3-2-2-2-2-2-1">
                  <text:number>1.</text:number>
                  <text:p text:style-name="al">Het bestuursorgaan zal de Bibob-toets in beginsel toepassen met betrekking tot aanvragen om een beschikking zoals bedoeld in:</text:p>
                  <text:list text:style-name="id1-3-2-2-2-2-2-1-3">
                    <text:list-item text:style-override="id1-3-2-2-2-2-2-1-3-1">
                      <text:number>a.</text:number>
                      <text:p text:style-name="al">artikel 3 van de Drank- en Horecawet voor de <text:span text:style-name="nadrukcur">uitoefening van het horecabedrijf</text:span>, met inachtneming van de in bijlage 1 genoemde uitzonderingen;</text:p>
                    </text:list-item>
                    <text:list-item text:style-override="id1-3-2-2-2-2-2-1-3-2">
                      <text:number>b.</text:number>
                      <text:p text:style-name="al">artikel 30a van de Drank- en Horecawet voor de <text:span text:style-name="nadrukcur">melding van een wijziging leidinggevende</text:span> op het aanhangsel bij de vergunning, met inachtneming van de in bijlage 1 genoemde uitzondering;</text:p>
                    </text:list-item>
                    <text:list-item text:style-override="id1-3-2-2-2-2-2-1-3-3">
                      <text:number>c.</text:number>
                      <text:p text:style-name="al">artikel 2 van de Speelautomatenhalverordening van de gemeente Bladel voor de vestiging of exploitatie van een <text:span text:style-name="nadrukcur">speelautomatenhal</text:span>;</text:p>
                    </text:list-item>
                    <text:list-item text:style-override="id1-3-2-2-2-2-2-1-3-4">
                      <text:number>d.</text:number>
                      <text:p text:style-name="al">artikel 2:25 van de Algemene Plaatselijke Verordening voor zover het betreft het <text:span text:style-name="nadrukcur">organiseren van evenementen met betrekking tot vecht- dan wel zelfverdedigingsporten</text:span>, zoals free fight (het vrije gevecht), MMA (Mixed Martial Arts), cage fight (kooigevecht), kickboksen en Muay Thai (Thaiboksen) in al hun varianten;</text:p>
                    </text:list-item>
                    <text:list-item text:style-override="id1-3-2-2-2-2-2-1-3-5">
                      <text:number>e.</text:number>
                      <text:p text:style-name="al">artikel 2:28 van de Algemene Plaatselijke Verordening voor de <text:span text:style-name="nadrukcur">exploitatie van een horecabedrijf</text:span>, met inachtneming van de in bijlage 1 genoemde uitzonderingen; </text:p>
                    </text:list-item>
                    <text:list-item text:style-override="id1-3-2-2-2-2-2-1-3-6">
                      <text:number>f.</text:number>
                      <text:p text:style-name="al">(gereserveerd);</text:p>
                    </text:list-item>
                    <text:list-item text:style-override="id1-3-2-2-2-2-2-1-3-7">
                      <text:number>g.</text:number>
                      <text:p text:style-name="al">artikel 3:3 van de Algemene Plaatselijke Verordening voor de <text:span text:style-name="nadrukcur">exploitatie van een seksbedrijf</text:span>;</text:p>
                    </text:list-item>
                    <text:list-item text:style-override="id1-3-2-2-2-2-2-1-3-8">
                      <text:number>h.</text:number>
                      <text:p text:style-name="al">artikel 2.1, eerste lid, aanhef en onder a van de Wet Algemene bepalingen omgevingsrecht (<text:span text:style-name="nadrukcur">omgevingsvergunning – activiteit ‘Bouw’</text:span>), met inachtneming van de in bijlage 2 nader uitgewerkte beleidsuitgangspunten en daarbij genoemde uitzonderingen;</text:p>
                    </text:list-item>
                    <text:list-item text:style-override="id1-3-2-2-2-2-2-1-3-9">
                      <text:number>i.</text:number>
                      <text:p text:style-name="al">artikel 2.1 eerste lid, aanhef en onder e van de Wet Algemene bepalingen omgevingsrecht, voor zover dat onderdeel betrekking heeft op een inrichting als bedoeld in artikel 1.1, eerste lid van die wet (<text:span text:style-name="nadrukcur">omgevingsvergunning - inrichtingen Wet Milieubeheer</text:span>), met inachtneming van de in bijlage 3 genoemde uitgangspunten en uitzonderingen;</text:p>
                    </text:list-item>
                    <text:list-item text:style-override="id1-3-2-2-2-2-2-1-3-10">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 beperkte milieutoets</text:span>), met inachtneming van de in bijlage 3 genoemde uitgangspunten en uitzonderingen. </text:p>
                    </text:list-item>
                  </text:list>
                </text:list-item>
                <text:list-item text:style-override="id1-3-2-2-2-2-2-2">
                  <text:number>2.</text:number>
                  <text:p text:style-name="al">De vestiging van coffeeshops is volgens het huidige beleid in Bladel niet toegestaan. Mocht daarin een beleidswijziging komen, dan zal het bestuursorgaan de Bibob-toets toepassen voor de aanvragen van beschikkingen voor de exploitatie van een coffeeshop.</text:p>
                </text:list-item>
              </text:list>
            </text:section>
            <text:section text:name="artikel_id1-3-2-2-2-3" text:style-name="artikel">
              <text:p text:style-name="artikel_kop_titel"><text:span text:style-name="artikel_kop_label">Artikel</text:span> <text:span text:style-name="artikel_kop_nr">2.2</text:span> Toepassingsbereik bij <text:span text:style-name="nadrukondlijn">reeds verleende</text:span> beschikkingen</text:p>
              <text:list text:style-name="id1-3-2-2-2-3-2">
                <text:list-item text:style-override="id1-3-2-2-2-3-2-1">
                  <text:number>1.</text:number>
                  <text:p text:style-name="al">Het bestuursorgaan kan de wet in beginsel toepassen met betrekking tot reeds verleende beschikkingen indien:</text:p>
                  <text:list text:style-name="id1-3-2-2-2-3-2-1-3">
                    <text:list-item text:style-override="id1-3-2-2-2-3-2-1-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2-1-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2-1-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2-1-3-4">
                      <text:number>d.</text:number>
                      <text:p text:style-name="al">bekend wordt, dat tegen betrokkene in een andere gemeente bij een Bibob-toets een ernstige mate van gevaar is geconstateerd en aan betrokkene in de gemeente Bladel een soortgelijke beschikking is verleend;</text:p>
                    </text:list-item>
                    <text:list-item text:style-override="id1-3-2-2-2-3-2-1-3-5">
                      <text:number>e.</text:number>
                      <text:p text:style-name="al">de (onbepaalde tijd) beschikking meer dan 5 jaar geleden verleend is.</text:p>
                    </text:list-item>
                  </text:list>
                </text:list-item>
                <text:list-item text:style-override="id1-3-2-2-2-3-2-2">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text:p>
              <text:p text:style-name="al">
              <text:span text:style-name="nadrukondlijn">Artikel 3.1a</text:span>
              <text:span text:style-name="nadrukondlijn"> Het aangaan en beëindigen van een overheidsopdracht</text:span>
            </text:p>
              <text:list text:style-name="id1-3-2-2-3-2-3">
                <text:list-item text:style-override="id1-3-2-2-3-2-3-1">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2-3-2">
                  <text:number>2.</text:number>
                  <text:p text:style-name="al">Met betrekking tot Aanbestedingen bestaat een Integriteitsrisico indien sprake is van een situatie als genoemd in:</text:p>
                  <text:list text:style-name="id1-3-2-2-3-2-3-2-3">
                    <text:list-item text:style-override="id1-3-2-2-3-2-3-2-3-1">
                      <text:number>a.</text:number>
                      <text:p text:style-name="al">artikel 2.86 Aanbestedingswet 2012;</text:p>
                    </text:list-item>
                    <text:list-item text:style-override="id1-3-2-2-3-2-3-2-3-2">
                      <text:number>b.</text:number>
                      <text:p text:style-name="al">artikel 3.1b van deze beleidsregel.</text:p>
                    </text:list-item>
                  </text:list>
                </text:list-item>
                <text:list-item text:style-override="id1-3-2-2-3-2-3-3">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2-3-4">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 text:style-name="id1-3-2-2-3-2-3-4-3">
                    <text:list-item text:style-override="id1-3-2-2-3-2-3-4-3-1">
                      <text:number>•</text:number>
                      <text:p text:style-name="al">direct of indirect leiding aan Partij geven of hebben gegeven;</text:p>
                    </text:list-item>
                    <text:list-item text:style-override="id1-3-2-2-3-2-3-4-3-2">
                      <text:number>•</text:number>
                      <text:p text:style-name="al">bij de uitvoering van de overheidsopdracht een belangrijke rol vervullen of hebben vervuld;</text:p>
                    </text:list-item>
                    <text:list-item text:style-override="id1-3-2-2-3-2-3-4-3-3">
                      <text:number>•</text:number>
                      <text:p text:style-name="al">over Partij zeggenschap hebben of hebben gehad;</text:p>
                    </text:list-item>
                    <text:list-item text:style-override="id1-3-2-2-3-2-3-4-3-4">
                      <text:number>•</text:number>
                      <text:p text:style-name="al">aan Partij vermogen verschaffen of hebben verschaft;</text:p>
                    </text:list-item>
                    <text:list-item text:style-override="id1-3-2-2-3-2-3-4-3-5">
                      <text:number>•</text:number>
                      <text:p text:style-name="al">onderdeel zijn of zijn geweest van dezelfde groep als bedoeld in artikel 2:24b BW;</text:p>
                    </text:list-item>
                    <text:list-item text:style-override="id1-3-2-2-3-2-3-4-3-6">
                      <text:number>•</text:number>
                      <text:p text:style-name="al">in een zakelijk samenwerkingsverband tot Partij staan of hebben gestaan;</text:p>
                    </text:list-item>
                    <text:list-item text:style-override="id1-3-2-2-3-2-3-4-3-7">
                      <text:number>•</text:number>
                      <text:p text:style-name="al">op Partij anderszins direct of indirect invloed uitoefenen of hebben uitgeoefend.</text:p>
                    </text:list-item>
                  </text:list>
                </text:list-item>
              </text:list>
              <text:p text:style-name="al"/>
              <text:p text:style-name="al">
              <text:span text:style-name="nadrukondlijn">Artikel 3.1b</text:span>
              <text:span text:style-name="nadrukondlijn"> Ernstige fouten in de uitoefening van het beroep</text:span>
            </text:p>
              <text:list text:style-name="id1-3-2-2-3-2-6">
                <text:list-item text:style-override="id1-3-2-2-3-2-6-1">
                  <text:number>1.</text:number>
                  <text:p text:style-name="al">Onder ernstige fout in de uitoefening van het beroep als bedoeld in artikel 2.87 lid 1 aanhef en onder c Aanbestedingswet verstaat de gemeente in ieder geval het in de uitoefening van het beroep of bedrijf:</text:p>
                  <text:list text:style-name="id1-3-2-2-3-2-6-1-3">
                    <text:list-item text:style-override="id1-3-2-2-3-2-6-1-3-1">
                      <text:number>i.</text:number>
                      <text:p text:style-name="al">handelen of nalaten waardoor de lichamelijke integriteit van werknemers of andere personen ernstig in gevaar wordt gebracht;</text:p>
                    </text:list-item>
                    <text:list-item text:style-override="id1-3-2-2-3-2-6-1-3-2">
                      <text:number>ii.</text:number>
                      <text:p text:style-name="al">begaan van overtredingen op het gebied van milieuwetgeving;</text:p>
                    </text:list-item>
                    <text:list-item text:style-override="id1-3-2-2-3-2-6-1-3-3">
                      <text:number>iii.</text:number>
                      <text:p text:style-name="al">als gevolg van grove nalatigheid, opzet of bewuste roekeloosheid onrechtmatig handelen waardoor ernstige schade is of kan ontstaan;</text:p>
                    </text:list-item>
                    <text:list-item text:style-override="id1-3-2-2-3-2-6-1-3-4">
                      <text:number>iv.</text:number>
                      <text:p text:style-name="al">het begaan van gedragingen in strijd met voor het beroep of bedrijf van Partij relevante wet- en regelgeving, mededingingsrecht, tuchtregels, toezichtregels, gedragsregels of gedragscodes;</text:p>
                    </text:list-item>
                    <text:list-item text:style-override="id1-3-2-2-3-2-6-1-3-5">
                      <text:number>v.</text:number>
                      <text:p text:style-name="al">het verrichten van werkzaamheden die in strijd zijn met de openbare orde;</text:p>
                    </text:list-item>
                    <text:list-item text:style-override="id1-3-2-2-3-2-6-1-3-6">
                      <text:number>vi.</text:number>
                      <text:p text:style-name="al">alle andere delicten en gedragingen of omstandigheden die naar hun aard zijn aan te merken als ernstige fout in de uitoefening van het beroep.</text:p>
                    </text:list-item>
                  </text:list>
                </text:list-item>
                <text:list-item text:style-override="id1-3-2-2-3-2-6-2">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3-2-6-2-3">
                    <text:list-item text:style-override="id1-3-2-2-3-2-6-2-3-1">
                      <text:number>i.</text:number>
                      <text:p text:style-name="al">uit gepleegde strafbare feiten verkregen of te verkrijgen, op geld waardeerbare voordelen te benutten, </text:p>
                    </text:list-item>
                    <text:list-item text:style-override="id1-3-2-2-3-2-6-2-3-2">
                      <text:number>ii.</text:number>
                      <text:p text:style-name="al">strafbare feiten te plegen of, </text:p>
                    </text:list-item>
                    <text:list-item text:style-override="id1-3-2-2-3-2-6-2-3-3">
                      <text:number>iii.</text:number>
                      <text:p text:style-name="al">dat teneinde een Overheidsopdracht te sluiten een strafbaar feit is gepleegd.</text:p>
                    </text:list-item>
                  </text:list>
                </text:list-item>
              </text:list>
              <text:p text:style-name="al"/>
              <text:p text:style-name="al">
              <text:span text:style-name="nadrukondlijn">Artikel 3.1c </text:span>
              <text:span text:style-name="nadrukondlijn">Toepassingsbereik </text:span>
              <text:span text:style-name="nadrukondlijn">Bibob</text:span>
              <text:span text:style-name="nadrukondlijn">-onderzoek</text:span>
            </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2-10">
                <text:list-item text:style-override="id1-3-2-2-3-2-10-1">
                  <text:number>•</text:number>
                  <text:p text:style-name="al">binnen de volgende sectoren:</text:p>
                  <text:list text:style-name="id1-3-2-2-3-2-10-1-3">
                    <text:list-item text:style-override="id1-3-2-2-3-2-10-1-3-1">
                      <text:number>-</text:number>
                      <text:p text:style-name="al">de <text:span text:style-name="nadrukcur">bouw</text:span>: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2-10-1-3-2">
                      <text:number>-</text:number>
                      <text:p text:style-name="al">de <text:span text:style-name="nadrukcur">informatie- en communicatietechnologie (ICT)</text:span>: de aanbesteding en opdrachtverlening op het gebied van informatietechnologie (infrastructuur, adviezen, diensten en programmatuur),</text:p>
                    </text:list-item>
                    <text:list-item text:style-override="id1-3-2-2-3-2-10-1-3-3">
                      <text:number>-</text:number>
                      <text:p text:style-name="al">het <text:span text:style-name="nadrukcur">milieu</text:span>: de aanbesteding en opdrachtverlening op het gebied van milieu, met inbegrip van advisering, technische en geïntegreerde technische diensten en levering materiaal,</text:p>
                    </text:list-item>
                  </text:list>
                </text:list-item>
              </text:list>
              <text:p text:style-name="al"/>
              <text:p text:style-name="al">
              <text:span text:style-name="nadrukondlijn">én:</text:span>
            </text:p>
              <text:list text:style-name="id1-3-2-2-3-2-13">
                <text:list-item text:style-override="id1-3-2-2-3-2-13-1">
                  <text:number>•</text:number>
                  <text:p text:style-name="al">er binnen deze sectoren sprake is van een openbare aanbesteding met een (gezamenlijke) opdrachtwaarde &gt; € 1.500.000,- (excl. omzetbelasting).</text:p>
                </text:list-item>
              </text:list>
              <text:p text:style-name="al"/>
              <text:p text:style-name="al">
              <text:span text:style-name="nadrukondlijn">Artikel 3.1d </text:span>
              <text:span text:style-name="nadrukondlijn">Gevolgen eigen onderzoek</text:span>
            </text:p>
              <text:list text:style-name="id1-3-2-2-3-2-16">
                <text:list-item text:style-override="id1-3-2-2-3-2-16-1">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2-16-2">
                  <text:number>2.</text:number>
                  <text:p text:style-name="al">De gemeente kan de voorwaarden, bedoeld in het eerste lid, ook in de overeenkomst opnemen, indien wordt voldaan aan één of meer van de volgende voorwaarden:</text:p>
                  <text:list text:style-name="id1-3-2-2-3-2-16-2-3">
                    <text:list-item text:style-override="id1-3-2-2-3-2-16-2-3-1">
                      <text:number>a.</text:number>
                      <text:p text:style-name="al">de gemeente heeft het eigen onderzoek nog niet of niet volledig afgerond op het moment van het sluiten van de overeenkomst;</text:p>
                    </text:list-item>
                    <text:list-item text:style-override="id1-3-2-2-3-2-16-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2-16-2-3-3">
                      <text:number>c.</text:number>
                      <text:p text:style-name="al">er zijn aanwijzingen dat de Partij waarmee de overeenkomst wordt of is aangegaan binnen de looptijd van de opdracht geheel of ten dele in handen komt van een andere eigenaar.</text:p>
                    </text:list-item>
                  </text:list>
                </text:list-item>
              </text:list>
              <text:p text:style-name="al"/>
              <text:p text:style-name="al">
              <text:span text:style-name="nadrukondlijn">Artikel 3.1e </text:span>
              <text:span text:style-name="nadrukondlijn">Afweging</text:span>
            </text:p>
              <text:list text:style-name="id1-3-2-2-3-2-19">
                <text:list-item text:style-override="id1-3-2-2-3-2-19-1">
                  <text:number>1.</text:number>
                  <text:p text:style-name="al">Bij de beslissing om met een Partij vanwege het bestaan van een Integriteitsrisico</text:p>
                  <text:list text:style-name="id1-3-2-2-3-2-19-1-3">
                    <text:list-item text:style-override="id1-3-2-2-3-2-19-1-3-1">
                      <text:number>a.</text:number>
                      <text:p text:style-name="al">een Partij uit te sluiten van de kans op gunning van een overheidsopdracht of,</text:p>
                    </text:list-item>
                    <text:list-item text:style-override="id1-3-2-2-3-2-19-1-3-2">
                      <text:number>b.</text:number>
                      <text:p text:style-name="al">een reeds gesloten overheidsopdracht te beëindigen,</text:p>
                    </text:list-item>
                  </text:list>
                </text:list-item>
                <text:list-item text:style-override="id1-3-2-2-3-2-19-2">
                  <text:number/>
                  <text:p text:style-name="al">maakt de gemeente altijd een afweging tussen het Integriteitsrisico en de maatregel.</text:p>
                </text:list-item>
                <text:list-item text:style-override="id1-3-2-2-3-2-19-3">
                  <text:number>2.</text:number>
                  <text:p text:style-name="al">Bij deze afweging worden de volgende aspecten betrokken:</text:p>
                  <text:list text:style-name="id1-3-2-2-3-2-19-3-3">
                    <text:list-item text:style-override="id1-3-2-2-3-2-19-3-3-1">
                      <text:number>a.</text:number>
                      <text:p text:style-name="al">de maatregelen die een Partij heeft getroffen om herhaling van het Integriteitsrisico te voorkomen;</text:p>
                    </text:list-item>
                    <text:list-item text:style-override="id1-3-2-2-3-2-19-3-3-2">
                      <text:number>b.</text:number>
                      <text:p text:style-name="al">de zwaarte van het Integriteitsrisico in kwestie;</text:p>
                    </text:list-item>
                    <text:list-item text:style-override="id1-3-2-2-3-2-19-3-3-3">
                      <text:number>c.</text:number>
                      <text:p text:style-name="al">het totale aantal Integriteitsrisico’s of onderliggende delicten of kwesties;</text:p>
                    </text:list-item>
                    <text:list-item text:style-override="id1-3-2-2-3-2-19-3-3-4">
                      <text:number>d.</text:number>
                      <text:p text:style-name="al">de verstreken tijd sinds het zich voordoen van het Integriteitsrisico;</text:p>
                    </text:list-item>
                    <text:list-item text:style-override="id1-3-2-2-3-2-19-3-3-5">
                      <text:number>e.</text:number>
                      <text:p text:style-name="al">de vraag of er reeds een (passende) sanctie is opgelegd naar aanleiding van het Integriteitsrisico in kwestie;</text:p>
                    </text:list-item>
                    <text:list-item text:style-override="id1-3-2-2-3-2-19-3-3-6">
                      <text:number>f.</text:number>
                      <text:p text:style-name="al">de mate van betrokkenheid van leidinggevenden of sleutelpersoneel bij het Integriteitsrisico.</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Toepassing bij vastgoedtransacties</text:p>
              <text:p text:style-name="al">
              <text:span text:style-name="nadrukondlijn">Artikel 3.2a </text:span>
              <text:span text:style-name="nadrukondlijn">Het sluiten van een vastgoedtransactie</text:span>
            </text:p>
              <text:list text:style-name="id1-3-2-2-3-3-3">
                <text:list-item text:style-override="id1-3-2-2-3-3-3-1">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3-3-2">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3-3-3">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3-3-3-3-3">
                    <text:list-item text:style-override="id1-3-2-2-3-3-3-3-3-1">
                      <text:number>•</text:number>
                      <text:p text:style-name="al">direct of indirect leiding aan Partij geven of hebben gegeven;</text:p>
                    </text:list-item>
                    <text:list-item text:style-override="id1-3-2-2-3-3-3-3-3-2">
                      <text:number>•</text:number>
                      <text:p text:style-name="al">bij de vastgoedtransactie een belangrijke rol vervullen of hebben vervuld;</text:p>
                    </text:list-item>
                    <text:list-item text:style-override="id1-3-2-2-3-3-3-3-3-3">
                      <text:number>•</text:number>
                      <text:p text:style-name="al">over Partij zeggenschap hebben of hebben gehad;</text:p>
                    </text:list-item>
                    <text:list-item text:style-override="id1-3-2-2-3-3-3-3-3-4">
                      <text:number>•</text:number>
                      <text:p text:style-name="al">aan Partij vermogen verschaffen of hebben verschaft;</text:p>
                    </text:list-item>
                    <text:list-item text:style-override="id1-3-2-2-3-3-3-3-3-5">
                      <text:number>•</text:number>
                      <text:p text:style-name="al">onderdeel zijn of zijn geweest van dezelfde groep als bedoeld in artikel 2:24b Burgerlijk Wetboek;</text:p>
                    </text:list-item>
                    <text:list-item text:style-override="id1-3-2-2-3-3-3-3-3-6">
                      <text:number>•</text:number>
                      <text:p text:style-name="al">in een zakelijk samenwerkingsverband tot Partij staan of hebben gestaan;</text:p>
                    </text:list-item>
                    <text:list-item text:style-override="id1-3-2-2-3-3-3-3-3-7">
                      <text:number>•</text:number>
                      <text:p text:style-name="al">op Partij anderszins direct of indirect invloed uitoefenen of hebben uitgeoefend.</text:p>
                    </text:list-item>
                  </text:list>
                </text:list-item>
              </text:list>
              <text:p text:style-name="al"/>
              <text:p text:style-name="al">
              <text:span text:style-name="nadrukondlijn">Artikel 3.2b </text:span>
              <text:span text:style-name="nadrukondlijn">Toepassingsbereik </text:span>
              <text:span text:style-name="nadrukondlijn">Bibob</text:span>
              <text:span text:style-name="nadrukondlijn">-onderzoek</text:span>
            </text:p>
              <text:p text:style-name="al">In geval van een vastgoedtransactie als bedoeld in artikel 1.1, aanhef en onder s., sub i, ii en iii vindt een Bibob-onderzoek plaats wanneer deze betrekking heeft op de volgende risicocategorieën:</text:p>
              <text:p text:style-name="al">
              <text:span text:style-name="nadrukcur">Risicocategorieën: </text:span>
            </text:p>
              <text:list text:style-name="id1-3-2-2-3-3-8">
                <text:list-item text:style-override="id1-3-2-2-3-3-8-1">
                  <text:number>-</text:number>
                  <text:p text:style-name="al">Afvalbewerkings- en verwerkingsbedrijven;</text:p>
                </text:list-item>
                <text:list-item text:style-override="id1-3-2-2-3-3-8-2">
                  <text:number>-</text:number>
                  <text:p text:style-name="al">Autohandel- en sloopbedrijven;</text:p>
                </text:list-item>
                <text:list-item text:style-override="id1-3-2-2-3-3-8-3">
                  <text:number>-</text:number>
                  <text:p text:style-name="al">Beauty-, wellness- en saunabedrijven;</text:p>
                </text:list-item>
                <text:list-item text:style-override="id1-3-2-2-3-3-8-4">
                  <text:number>-</text:number>
                  <text:p text:style-name="al">Bedrijfsverzamelgebouwen;</text:p>
                </text:list-item>
                <text:list-item text:style-override="id1-3-2-2-3-3-8-5">
                  <text:number>-</text:number>
                  <text:p text:style-name="al">Cultureel erfgoed;</text:p>
                </text:list-item>
                <text:list-item text:style-override="id1-3-2-2-3-3-8-6">
                  <text:number>-</text:number>
                  <text:p text:style-name="al">Dienstverleners, zoals bv kapsalons, belwinkels, internetcafés en niet-geregistreerde uitzendbureaus;</text:p>
                </text:list-item>
                <text:list-item text:style-override="id1-3-2-2-3-3-8-7">
                  <text:number>-</text:number>
                  <text:p text:style-name="al">Energiecorporaties;</text:p>
                </text:list-item>
                <text:list-item text:style-override="id1-3-2-2-3-3-8-8">
                  <text:number>-</text:number>
                  <text:p text:style-name="al">Handhavingsknelpunten;</text:p>
                </text:list-item>
                <text:list-item text:style-override="id1-3-2-2-3-3-8-9">
                  <text:number>-</text:number>
                  <text:p text:style-name="al">Horeca-, escort-, prostitutiebedrijven en speelautomatenhallen (inclusief coffeeshops, hotels, darkrooms, seksbioscopen, sekswinkels, massagesalons);</text:p>
                </text:list-item>
                <text:list-item text:style-override="id1-3-2-2-3-3-8-10">
                  <text:number>-</text:number>
                  <text:p text:style-name="al">Infrastructurele werken;</text:p>
                </text:list-item>
                <text:list-item text:style-override="id1-3-2-2-3-3-8-11">
                  <text:number>-</text:number>
                  <text:p text:style-name="al">Klusbedrijven;</text:p>
                </text:list-item>
                <text:list-item text:style-override="id1-3-2-2-3-3-8-12">
                  <text:number>-</text:number>
                  <text:p text:style-name="al">Maneges, paardenhouderijen, stoeterijen, of fokken van c.q. handelen in paarden (in de ruimste zin van het woord);</text:p>
                </text:list-item>
                <text:list-item text:style-override="id1-3-2-2-3-3-8-13">
                  <text:number>-</text:number>
                  <text:p text:style-name="al">Overige vastgoedtransacties met betrekking tot:</text:p>
                  <text:list text:style-name="id1-3-2-2-3-3-8-13-3">
                    <text:list-item text:style-override="id1-3-2-2-3-3-8-13-3-1">
                      <text:number>•</text:number>
                      <text:p text:style-name="al">aan- en verkoop met een koopsom van &gt; 500.000 euro (excl. belastingen);</text:p>
                    </text:list-item>
                    <text:list-item text:style-override="id1-3-2-2-3-3-8-13-3-2">
                      <text:number>•</text:number>
                      <text:p text:style-name="al">huur- en verhuur, met uitzondering van:</text:p>
                      <text:list text:style-name="id1-3-2-2-3-3-8-13-3-2-3">
                        <text:list-item text:style-override="id1-3-2-2-3-3-8-13-3-2-3-1">
                          <text:number>0</text:number>
                          <text:p text:style-name="al">tijdelijk of naar aard van korte duur;</text:p>
                        </text:list-item>
                        <text:list-item text:style-override="id1-3-2-2-3-3-8-13-3-2-3-2">
                          <text:number>0</text:number>
                          <text:p text:style-name="al">verhuur van onroerende zaken voor educatieve, maatschappelijke en culturele doeleinden;</text:p>
                        </text:list-item>
                      </text:list>
                    </text:list-item>
                    <text:list-item text:style-override="id1-3-2-2-3-3-8-13-3-3">
                      <text:number>•</text:number>
                      <text:p text:style-name="al">pacht, met uitzondering van korte pacht (maximaal voor 1 jaar);</text:p>
                    </text:list-item>
                    <text:list-item text:style-override="id1-3-2-2-3-3-8-13-3-4">
                      <text:number>•</text:number>
                      <text:p text:style-name="al">opstal met een taxatiewaarde van de betrokken onroerende zaak &gt; 500.000 euro (excl. belastingen);</text:p>
                    </text:list-item>
                    <text:list-item text:style-override="id1-3-2-2-3-3-8-13-3-5">
                      <text:number>•</text:number>
                      <text:p text:style-name="al">erfpacht met een taxatiewaarde van de betrokken onroerende zaak &gt; 500.000 euro (excl. belastingen);</text:p>
                    </text:list-item>
                  </text:list>
                </text:list-item>
                <text:list-item text:style-override="id1-3-2-2-3-3-8-14">
                  <text:number>-</text:number>
                  <text:p text:style-name="al">Recreatieterreinen;</text:p>
                </text:list-item>
                <text:list-item text:style-override="id1-3-2-2-3-3-8-15">
                  <text:number>-</text:number>
                  <text:p text:style-name="al">Sportscholen; </text:p>
                </text:list-item>
                <text:list-item text:style-override="id1-3-2-2-3-3-8-16">
                  <text:number>-</text:number>
                  <text:p text:style-name="al">Vastgoedbedrijven (bijvoorbeeld (kamer)verhuurbemiddelaars);</text:p>
                </text:list-item>
                <text:list-item text:style-override="id1-3-2-2-3-3-8-17">
                  <text:number>-</text:number>
                  <text:p text:style-name="al">Categorieën die een sterke relatie hebben met bovenstaande.</text:p>
                </text:list-item>
              </text:list>
              <text:p text:style-name="al"/>
              <text:p text:style-name="al">
              <text:span text:style-name="nadrukondlijn">Artikel 3.2c </text:span>
              <text:span text:style-name="nadrukondlijn">Gevolgen eigen onderzoek</text:span>
            </text:p>
              <text:list text:style-name="id1-3-2-2-3-3-11">
                <text:list-item text:style-override="id1-3-2-2-3-3-11-1">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3-11-2">
                  <text:number>2.</text:number>
                  <text:p text:style-name="al">De gemeente kan de voorwaarden, bedoeld in het eerste lid, ook in de transactie opnemen, indien sprake is van de volgende gevallen:</text:p>
                  <text:list text:style-name="id1-3-2-2-3-3-11-2-3">
                    <text:list-item text:style-override="id1-3-2-2-3-3-11-2-3-1">
                      <text:number>a.</text:number>
                      <text:p text:style-name="al">de gemeente heeft het eigen onderzoek nog niet of niet volledig afgerond op het moment van het sluiten van de overeenkomst;</text:p>
                    </text:list-item>
                    <text:list-item text:style-override="id1-3-2-2-3-3-11-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3-11-2-3-3">
                      <text:number>c.</text:number>
                      <text:p text:style-name="al">er zijn aanwijzingen dat de Partij waarmee de overeenkomst wordt of is aangegaan geheel of ten dele in handen komt van een andere eigenaar.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p text:style-name="al">Deze beleidsregel is van toepassing:</text:p>
              <text:list text:style-name="id1-3-2-2-4-2-3">
                <text:list-item text:style-override="id1-3-2-2-4-2-3-1">
                  <text:number>1.</text:number>
                  <text:p text:style-name="al">op de datum van inwerkingtreding verleende subsidiebeschikkingen, waarop de beleidslijn van toepassing is;</text:p>
                </text:list-item>
                <text:list-item text:style-override="id1-3-2-2-4-2-3-2">
                  <text:number>2.</text:number>
                  <text:p text:style-name="al">vóór de datum van inwerkingtreding van deze beleidsregel ontvangen aanvragen om een subsidiebeschikking en de Bibob-Officier van Justitie, voordat een beslissing op de aanvraag is genomen, adviseert om een advies aan het Landelijk Bureau Bibob aan te vragen.</text:p>
                </text:list-item>
              </text:list>
              <text:p text:style-name="al"/>
            </text:section>
            <text:section text:name="artikel_id1-3-2-2-4-3" text:style-name="artikel">
              <text:p text:style-name="artikel_kop_titel"><text:span text:style-name="artikel_kop_label">Artikel</text:span> <text:span text:style-name="artikel_kop_nr">4.2</text:span> Intrekking beleidsregels</text:p>
              <text:p text:style-name="al">De ‘Beleidsregels Bibob Bladel 2016 na 1e herziening’, vastgesteld op 23 augustus 2016 en in werking getreden op 2 september 2016, is met de inwerkingtreding van deze beleidsregel ingetrokken.</text:p>
              <text:p text:style-name="al"/>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 bekendmaking.</text:p>
              <text:p text:style-name="al"/>
            </text:section>
            <text:section text:name="artikel_id1-3-2-2-4-5" text:style-name="artikel">
              <text:p text:style-name="artikel_kop_titel"><text:span text:style-name="artikel_kop_label">Artikel</text:span> <text:span text:style-name="artikel_kop_nr">4.4</text:span> Citeertitel</text:p>
              <text:p text:style-name="al">Deze beleidsregel wordt aangehaald als ‘Beleidsregel Bibob Bladel 2018’.</text:p>
              <text:p text:style-name="al"/>
              <text:p text:style-name="al">Aldus vastgesteld op 30 januari 2018</text:p>
              <text:p text:style-name="al"/>
              <text:p text:style-name="al">Het college van burgemeester en wethouders van Bladel voornoemd,</text:p>
              <text:p text:style-name="al">De secretaris, drs. E.L.C.M. Mol</text:p>
              <text:p text:style-name="al">De waarnemend burgemeester, ing. P.M. Maas</text:p>
              <text:p text:style-name="al"/>
              <text:p text:style-name="al">De burgemeester van Bladel voornoemd, </text:p>
              <text:p text:style-name="al">Ing. P.M. Maas</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text:span> </text:p>
          <text:p text:style-name="al">
          <text:span text:style-name="nadrukvet">Horeca</text:span>
        </text:p>
          <text:p text:style-name="al">
          <text:span text:style-name="nadrukvet">Drank- en Horecavergunning</text:span>
        </text:p>
          <text:p text:style-name="al">De Wet Bibob wordt toegepast op de vergunning op grond van artikel 3 van de Drank- en Horecawet voor het uitoefenen van het horecabedrijf, <text:span text:style-name="nadrukondlijn">in beginsel met uitzondering van</text:span> een horecavergunning voor:</text:p>
          <text:list text:style-name="id1-3-2-4-5">
            <text:list-item text:style-override="id1-3-2-4-5-1">
              <text:number>•</text:number>
              <text:p text:style-name="al">de zogenaamde para commerciële instellingen als bedoeld in de Drank- en Horecawet (waaronder stichting en verenigingen op het gebied van sport en welzijn), waarvan de horeca-inrichting in eigen beheer van de rechtspersoon is en niet is verpacht aan een derde;</text:p>
            </text:list-item>
            <text:list-item text:style-override="id1-3-2-4-5-2">
              <text:number>•</text:number>
              <text:p text:style-name="al">slijterijen. Een slijterij kan worden gezien als detailhandel en de uitsluiting van deze vergunning is in overeenstemming met de Brief van de Minister van Binnenlandse Zaken en Koninkrijksrelaties van 5 maart 2009;</text:p>
            </text:list-item>
            <text:list-item text:style-override="id1-3-2-4-5-3">
              <text:number>•</text:number>
              <text:p text:style-name="al">een bouwkundige aanpassing van een bestaande horeca-inrichting waarover niet eerder een Bibob-verdenking is gerezen;</text:p>
            </text:list-item>
            <text:list-item text:style-override="id1-3-2-4-5-4">
              <text:number>•</text:number>
              <text:p text:style-name="al">een wijziging of toevoeging van een leidinggevende die niet tevens eigenaar/ondernemer is;</text:p>
            </text:list-item>
            <text:list-item text:style-override="id1-3-2-4-5-5">
              <text:number>•</text:number>
              <text:p text:style-name="al">een wijziging of toevoeging van een terras behorende bij een inrichting.</text:p>
            </text:list-item>
          </text:list>
          <text:p text:style-name="al"/>
          <text:p text:style-name="al">De Bibobtoets wordt in beginsel niet toegepast indien de aanvraag betrekking heeft op horeca die wordt aangeboden als ondersteuning van de nevenfunctie bij een andere dan ‘horeca’ of ‘recreatie’ bestemde hoofdfunctie (ondersteunende horeca). De horeca gerelateerde activiteiten moeten uitsluitend zijn gericht op interne gasten/bezoekers van educatieve en andere activiteiten die een relatie hebben met de hoofdfunctie en de horeca gerelateerde activiteiten mogen niet apart toegankelijk en bereikbaar zijn voor externe bezoekers (niet op of aan de weg).</text:p>
          <text:p text:style-name="al"/>
          <text:p text:style-name="al">
          <text:span text:style-name="nadrukvet">Horeca-exploitatievergunning</text:span>
        </text:p>
          <text:p text:style-name="al">De Wet Bibob wordt toegepast op de vergunning op grond van artikel 2:28 van de Algemene Plaatselijke Verordening voor de exploitatie van een horecabedrijf, in beginsel met uitzondering van een horeca-exploitatievergunning voor de op dit type vergunning van toepassing zijnde uitzonderingen genoemd bij de Drank- en Horecavergunning.</text:p>
          <text:p text:style-name="al"/>
        </text:section>
        <text:section text:name="bijlage_id1-3-2-5" text:style-name="bijlage">
          <text:p text:style-name="bijlage_top"/>
          <text:p text:style-name="hoofdstuk_kop"><text:span text:style-name="label">Bijlage</text:span> <text:span text:style-name="nr"> 2</text:span> </text:p>
          <text:p text:style-name="al">
          <text:span text:style-name="nadrukvet">Omgevingsvergunning – activiteit ‘Bouw’</text:span>
        </text:p>
          <text:p text:style-name="al">Op 1 oktober 2010 is de Wet algemene bepalingen omgevingsrecht (Wabo) van kracht geworden. Artikel 2.1 van de Wabo vermeldt dat het verboden is zonder omgevingsvergunning een project uit te voeren, voor zover dat geheel of gedeeltelijk bestaat uit het bouwen van een bouwwerk (lid 1 onder a).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text:p>
          <text:p text:style-name="al"/>
          <text:p text:style-name="al">
          <text:span text:style-name="nadrukvet">Beleidsuitgangspunten</text:span>
          <text:span text:style-name="nadrukvet"/>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ijn beleidsuitgangspunten benoemd waarbij Bibob van toepassing is. De beleidsuitgangspunten zijn hieronder weergegeven. </text:p>
          <text:p text:style-name="al"/>
          <text:p text:style-name="al">
          <text:span text:style-name="nadrukondlijn">Gebruiksoppervlakte per gebruiksfunctie</text:span>
          <text:span text:style-name="nadrukondlijn"/>
        </text:p>
          <text:p text:style-name="al">Bouwprojecten van enige omvang worden onderworpen aan een Bibob-toets. In dit kader wordt een onderscheid gemaakt tussen kleinere en grotere bouwprojecten, dit bezien in combinatie met de gebruiksoppervlakte per gebruiksfunctie. </text:p>
          <text:p text:style-name="al">Als eerste uitgangspunt in deze beleidslijn geldt, dat een Bibob-toets plaatsvindt in geval van een aanvraag voor een omgevingsvergunning-bouwactiviteit, waarbij sprake is van een gebruiksoppervlakte van meer dan het volgende aantal m2 per gebruiksfunctie:</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2</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2</text:p>
                </table:table-cell>
              </table:table-row>
            </table:table>
            <text:p text:style-name="table_bottom"/>
          </text:section>
          <text:p text:style-name="al"/>
          <text:p text:style-name="al">
          <text:span text:style-name="nadrukondlijn">Cumulatie</text:span>
          <text:span text:style-name="nadrukondlijn"/>
        </text:p>
          <text:p text:style-name="al">Aanvragen voor een omgevingsvergunning-bouwactiviteit worden onderworpen aan een Bibob-toets vanaf de 4e aanvraag op jaarbasis van dezelfde aanvrager en/of betrokkenen met een gebruiksoppervlakte van meer dan het volgende aantal m2 per gebruiksfunctie: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2</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text:p>
                </table:table-cell>
              </table:table-row>
            </table:table>
            <text:p text:style-name="table_bottom"/>
          </text:section>
          <text:p text:style-name="al"/>
          <text:p text:style-name="al">
          <text:span text:style-name="nadrukondlijn">Risicocategorieën</text:span>
          <text:span text:style-name="nadrukondlijn"/>
        </text:p>
          <text:p text:style-name="al">Een volgend uitgangspunt is het aanwijzen van specifieke risicocategorieën, die gevoelig worden geacht voor criminele invloeden. Een aanvraag voor een omgevingsvergunning-bouwactiviteit wordt aan een Bibob-toets onderworpen, indien 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2</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p text:style-name="al">
          <text:span text:style-name="nadrukondlijn">en</text:span> waarbij sprake is van een of meerdere onderstaande risicocategorieën:</text:p>
          <text:p text:style-name="al">
          <text:span text:style-name="nadrukcur">Risicocategorieën</text:span>
        </text:p>
          <text:list text:style-name="id1-3-2-5-26">
            <text:list-item text:style-override="id1-3-2-5-26-1">
              <text:number>•</text:number>
              <text:p text:style-name="al">Inrichtingen waarin bedrijfsmatig, in een omvang alsof zij bedrijfsmatig was of anders dan om niet:</text:p>
            </text:list-item>
          </text:list>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waaronder <text:span text:style-name="nadrukvet">coffeeshops</text:span>)</text:p>
          <text:p text:style-name="al">voor directe consumptie worden verstrekt;</text:p>
          <text:list text:style-name="id1-3-2-5-31">
            <text:list-item text:style-override="id1-3-2-5-31-1">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
          <text:list text:style-name="id1-3-2-5-32">
            <text:list-item text:style-override="id1-3-2-5-32-1">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
          <text:list text:style-name="id1-3-2-5-33">
            <text:list-item text:style-override="id1-3-2-5-33-1">
              <text:number>•</text:number>
              <text:p text:style-name="al">Inrichtingen die in het maatschappelijk verkeer worden aangeduid als <text:span text:style-name="nadrukvet">smartshops en </text:span><text:span text:style-name="nadrukvet">headshops</text:span>;</text:p>
            </text:list-item>
          </text:list>
          <text:list text:style-name="id1-3-2-5-34">
            <text:list-item text:style-override="id1-3-2-5-34-1">
              <text:number>•</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
          <text:list text:style-name="id1-3-2-5-35">
            <text:list-item text:style-override="id1-3-2-5-35-1">
              <text:number>•</text:number>
              <text:p text:style-name="al">Afvalbewerkings- en verwerkingsbedrijven;</text:p>
            </text:list-item>
            <text:list-item text:style-override="id1-3-2-5-35-2">
              <text:number>•</text:number>
              <text:p text:style-name="al">Wisselkantoren;</text:p>
            </text:list-item>
            <text:list-item text:style-override="id1-3-2-5-35-3">
              <text:number>•</text:number>
              <text:p text:style-name="al">Kapsalons;</text:p>
            </text:list-item>
            <text:list-item text:style-override="id1-3-2-5-35-4">
              <text:number>•</text:number>
              <text:p text:style-name="al">Cadeauwinkels;</text:p>
            </text:list-item>
            <text:list-item text:style-override="id1-3-2-5-35-5">
              <text:number>•</text:number>
              <text:p text:style-name="al">Belwinkels;</text:p>
            </text:list-item>
            <text:list-item text:style-override="id1-3-2-5-35-6">
              <text:number>•</text:number>
              <text:p text:style-name="al">Internetcafés;</text:p>
            </text:list-item>
            <text:list-item text:style-override="id1-3-2-5-35-7">
              <text:number>•</text:number>
              <text:p text:style-name="al">Niet-geregistreerde uitzendbureaus;</text:p>
            </text:list-item>
            <text:list-item text:style-override="id1-3-2-5-35-8">
              <text:number>•</text:number>
              <text:p text:style-name="al">Transportondernemingen;</text:p>
            </text:list-item>
            <text:list-item text:style-override="id1-3-2-5-35-9">
              <text:number>•</text:number>
              <text:p text:style-name="al">Autohandel (verkoop en verhuur);</text:p>
            </text:list-item>
            <text:list-item text:style-override="id1-3-2-5-35-10">
              <text:number>•</text:number>
              <text:p text:style-name="al">Sloopbedrijven;</text:p>
            </text:list-item>
            <text:list-item text:style-override="id1-3-2-5-35-11">
              <text:number>•</text:number>
              <text:p text:style-name="al">Sportscholen;</text:p>
            </text:list-item>
            <text:list-item text:style-override="id1-3-2-5-35-12">
              <text:number>•</text:number>
              <text:p text:style-name="al">Beauty-, welness- en saunabedrijven;</text:p>
            </text:list-item>
            <text:list-item text:style-override="id1-3-2-5-35-13">
              <text:number>•</text:number>
              <text:p text:style-name="al">Im- en exportbedrijven (handelsondernemingen; schoenen, kleren, onderdelen);</text:p>
            </text:list-item>
            <text:list-item text:style-override="id1-3-2-5-35-14">
              <text:number>•</text:number>
              <text:p text:style-name="al">Vastgoedbedrijven;</text:p>
            </text:list-item>
            <text:list-item text:style-override="id1-3-2-5-35-15">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35-16">
              <text:number>•</text:number>
              <text:p text:style-name="al">Vuurwerkbranche.</text:p>
            </text:list-item>
          </text:list>
          <text:p text:style-name="al"/>
          <text:p text:style-name="al">NB.: Bovenstaande opsomming van risicocategorieën is niet limitatief. Deze risicocategorieën kunnen, indien nieuwe ontwikkelingen dit noodzakelijk maken, door het bevoegd bestuursorgaan worden aangepast.</text:p>
          <text:p text:style-name="al"/>
          <text:p text:style-name="al">
          <text:span text:style-name="nadrukondlijn">Bijzondere gevallen</text:span>
          <text:span text:style-name="nadrukvet">
            <text:span text:style-name="nadrukondlijn"/>
          </text:span>
        </text:p>
          <text:p text:style-name="al">Naast de hiervoor genoemde gevallen waarbij als regel een zogenoemde Bibob-toets plaatsvindt, kan de Wet Bibob (binnen de mogelijkheden van de wet) ook in bijzondere gevallen worden ingezet als instrument in het kader van de handhaving van (lokaal) beleid. Om die reden zal, naast de hiervoor aangeduide gevallen, ook een Bibob-toets mogelijk zijn bij een aanvraag voor een omgevingsvergunning voor een bouwactiviteit, waarbij op basis van feiten en omstandigheden, of gebaseerd op (aanvullend) lokaal beleid, gemotiveerd een risico-inschatting conform de Wet Bibob in dat geval geboden is. De burgemeester is via deze beleidslijn gemandateerd hiertoe dit besluit te nemen, gezien zijn/haar betrokkenheid en informatiewinning in het driehoeksoverleg. </text:p>
          <text:p text:style-name="al"/>
          <text:p text:style-name="al">
          <text:span text:style-name="nadrukcur">Illegaal gestart</text:span>
        </text:p>
          <text:p text:style-name="al">Als bijzonder geval wordt ook verstaan het reeds in aanvang hebben genomen van bouwactiviteiten, zonder dat daarvoor de vereiste vergunning is aangevraagd <text:span text:style-name="nadrukondlijn">en</text:span></text:p>
          <text:p text:style-name="al">de gebruiksoppervlakte per gebruiksfunctie meer bedraagt dan de hieronder laagst genoemde gebruiksoppervlakte per gebruiksfunctie en minder bedraagt dan of gelijk is aan de hoogst genoemde gebruiksoppervlakte per gebruiksfunctie:</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soppervlakte (in m</text:span>
                    <text:span text:style-name="nadrukvet">2</text:span>
                    <text:span text:style-name="nadrukvet">)</text:span>
                  </text:p>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Gezondheid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C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45 - 455</text:p>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47 - 476</text:p>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50 - 500</text:p>
                </table:table-cell>
              </table:table-row>
              <table:table-row table:style-name="row">
                <table:table-cell table:style-name="entry" table:number-rows-spanned="1" table:number-columns-spanned="1">
                  <text:p text:style-name="table_al">Overige gebruiksfunctie</text:p>
                </table:table-cell>
                <table:table-cell table:style-name="entry" table:number-rows-spanned="1" table:number-columns-spanned="1">
                  <text:p text:style-name="table_al">83 - 833</text:p>
                </table:table-cell>
              </table:table-row>
              <table:table-row table:style-name="row">
                <table:table-cell table:style-name="entry" table:number-rows-spanned="1" table:number-columns-spanned="1">
                  <text:p text:style-name="table_al">Industriefunctie (niet agrarisch)</text:p>
                </table:table-cell>
                <table:table-cell table:style-name="entry" table:number-rows-spanned="1" table:number-columns-spanned="1">
                  <text:p text:style-name="table_al">111 - 1111</text:p>
                </table:table-cell>
              </table:table-row>
              <table:table-row table:style-name="row">
                <table:table-cell table:style-name="entry" table:number-rows-spanned="1" table:number-columns-spanned="1">
                  <text:p text:style-name="table_al">Industriefunctie (agrarisch)</text:p>
                </table:table-cell>
                <table:table-cell table:style-name="entry" table:number-rows-spanned="1" table:number-columns-spanned="1">
                  <text:p text:style-name="table_al">250 - 2500</text:p>
                </table:table-cell>
              </table:table-row>
              <table:table-row table:style-name="row">
                <table:table-cell table:style-name="entry" table:number-rows-spanned="1" table:number-columns-spanned="1">
                  <text:p text:style-name="table_al">Cumulatief op zaakniveau</text:p>
                </table:table-cell>
                <table:table-cell table:style-name="entry" table:number-rows-spanned="1" table:number-columns-spanned="1">
                  <text:p text:style-name="table_al">73 - 732</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Omgevingsvergunning – activiteit ‘Milieu’</text:span>
        </text:p>
          <text:p text:style-name="al">De Bibob-toets met betrekking tot een aanvraag als bedoeld in artikel 2.1 eerste lid, aanhef en onder i van deze beleidsregel (omgevingsvergunning – inrichtingen Wet Milieubeheer) blijft beperkt tot:</text:p>
          <text:list text:style-name="id1-3-2-6-4">
            <text:list-item text:style-override="id1-3-2-6-4-1">
              <text:number>•</text:number>
              <text:p text:style-name="al">de inrichtingen die behoren tot de risicocategorie afval, vuurwerk, transportsector en automobielbranche, alsmede:</text:p>
            </text:list-item>
            <text:list-item text:style-override="id1-3-2-6-4-2">
              <text:number>•</text:number>
              <text:p text:style-name="al">inrichtingen, waar bewerking, verwerking of recycling van afval of reststoffen een belangrijk onderdeel is van het productieproces,</text:p>
            </text:list-item>
          </text:list>
          <text:p text:style-name="al">en betreft zowel de aanvraag van een vergunning als ook een wijzigingsvergunning.</text:p>
          <text:p text:style-name="al"/>
          <text:p text:style-name="al">De toepassing van de Bibob-toets bij een aanvraag als bedoeld in artikel 2.1 eerste lid, aanhef en onder j (omgevingsvergunning – beperkte milieutoets) zal in beginsel beperkt blijven tot de gevallen, waarin specifieke informatie daartoe aanleiding vorm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76</meta:user-defined>
    <meta:user-defined meta:name="OVERHEIDop.GmbID/DC.identifier">gmb-2018-31776</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Bladel</meta:user-defined>
    <meta:user-defined meta:name="DC.source">artikel 4:81 van de Algemene wet bestuursrecht;1.0:c:BWBR0005537&amp;artikel=4%3A81&amp;g=2018-01-01</meta:user-defined>
    <meta:user-defined meta:name="DC.source">artikel 3 van de Drank- en Horecawet;1.0:c:BWBR0002458&amp;artikel=3&amp;g=2017-12-31</meta:user-defined>
    <meta:user-defined meta:name="DC.source">artikel 2.1 van de Wet algemene bepalingen omgevingsrecht;1.0:c:BWBR0024779&amp;artikel=2.1&amp;g=2018-01-01</meta:user-defined>
    <meta:user-defined meta:name="DCTERMS.alternative">Beleidsregel Bibob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2-15</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8059_1</meta:user-defined>
    <meta:user-defined meta:name="OVERHEIDop.versieInformatie"/>
  </office:meta>
</office:document-meta>
</file>