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Voorstraat tussen 120 en 104 te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18 heeft de gemeente een aanvraag ontvangen voor een evenementenvergunning voor Hemelvaartsdag 10-05-2018 op locatie Voorstraat tussen 120 en 104 te Lekkerkerk. De aanvraag is geregistreerd onder zaaknummer SXO-2018039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77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7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7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Voorstraat tussen 120 en 104 te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774</meta:user-defined>
    <meta:user-defined meta:name="OVERHEIDop.GmbID/DC.identifier">gmb-2018-31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EX 170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465.18 434278.06</meta:user-defined>
    <meta:user-defined meta:name="OVERHEIDop.versieInformatie"/>
  </office:meta>
</office:document-meta>
</file>