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ulcherlaan 25 (kappen 1 boom); 438628; 17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ulcherlaan 25 (kappen 1 boom); 438628; 17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60</meta:user-defined>
    <meta:user-defined meta:name="OVERHEIDop.GmbID/DC.identifier">gmb-2018-3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X 25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0849</meta:user-defined>
    <meta:user-defined meta:name="OVERHEIDop.versieInformatie"/>
  </office:meta>
</office:document-meta>
</file>