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uyn en Daelseweg 16 Nuland, het kappen van 2 bomen (Zomer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n</text:span>
            <text:span text:style-name="nadrukcur">abij Duyn en </text:span>
            <text:span text:style-name="nadrukcur">Daelseweg</text:span>
            <text:span text:style-name="nadrukcur"> 16 Nuland,</text:span>
            <text:span text:style-name="nadrukcur"> het kappen van </text:span>
            <text:span text:style-name="nadrukcur">2 bomen (Zomereik), kappen, WB00040470,</text:span>
            <text:span text:style-name="nadrukcur"> 19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uyn en Daelseweg 16 Nuland, het kappen van 2 bomen (Zomer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76</meta:user-defined>
    <meta:user-defined meta:name="OVERHEIDop.GmbID/DC.identifier">gmb-2018-3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E 16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30 415152</meta:user-defined>
    <meta:user-defined meta:name="OVERHEIDop.versieInformatie"/>
  </office:meta>
</office:document-meta>
</file>