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hofje 1 in Bergambacht</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omgevingsvergunning voor het oprichten van een vrijstaande woning op locatie Molenhofje 1 in Bergambacht. De aanvraag is geregistreerd onder zaaknummer SXO-201803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hofje 1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58</meta:user-defined>
    <meta:user-defined meta:name="OVERHEIDop.GmbID/DC.identifier">gmb-2018-3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N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363.16 438849.89</meta:user-defined>
    <meta:user-defined meta:name="OVERHEIDop.versieInformatie"/>
  </office:meta>
</office:document-meta>
</file>