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H Hubarln 8  (wijzigen gebruik (wonen in plaats van kantoor)); 435367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V H Hubarln 8  (wijzigen gebruik (wonen in plaats van kantoor)); 435367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57</meta:user-defined>
    <meta:user-defined meta:name="OVERHEIDop.GmbID/DC.identifier">gmb-2018-31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K 8</meta:user-defined>
    <meta:user-defined meta:name="OVERHEIDop.woonplaats">Hilversum</meta:user-defined>
    <meta:user-defined meta:name="OVERHEIDop.straatnaam">Burgemeester van Hellenberg Hub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1 471135</meta:user-defined>
    <meta:user-defined meta:name="OVERHEIDop.versieInformatie"/>
  </office:meta>
</office:document-meta>
</file>