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30-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8 een aanvraag voor een omgevingsvergunning ontvangen. Dit betreft het bouwen van een mantelzorgwoning in de samengevoegde tuinen ter plaatse van de Raadhuisplein 30-31 in Nieuwerkerk aan den IJssel. De aanvraag is geregistreerd onder kenmerk 20180374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plein 30-3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55</meta:user-defined>
    <meta:user-defined meta:name="OVERHEIDop.GmbID/DC.identifier">gmb-2018-31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PostcodeHuisnummer/OVERHEIDop.postcodeHuisnummer">2914KM 3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88 442342</meta:user-defined>
    <meta:user-defined meta:name="OVERHEID.EPSG28992/DC.spatial">102093 442345</meta:user-defined>
    <meta:user-defined meta:name="OVERHEIDop.versieInformatie"/>
  </office:meta>
</office:document-meta>
</file>