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12 (begraafplaats, m 1569)  (kappen 1 boom); 440378; 2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4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12 (begraafplaats, m 1569)  (kappen 1 boom); 440378; 2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45</meta:user-defined>
    <meta:user-defined meta:name="OVERHEIDop.GmbID/DC.identifier">gmb-2018-3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L 1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4 469999</meta:user-defined>
    <meta:user-defined meta:name="OVERHEIDop.versieInformatie"/>
  </office:meta>
</office:document-meta>
</file>