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Postgalei 1, 1687 VP, Wognum week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</text:p>
            <text:p text:style-name="common-al"/>
            <text:p text:style-name="last-al">met ontvangstdatum 11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74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4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4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Postgalei 1, 1687 VP, Wognum 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744</meta:user-defined>
    <meta:user-defined meta:name="OVERHEIDop.GmbID/DC.identifier">gmb-2018-31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VP 1</meta:user-defined>
    <meta:user-defined meta:name="OVERHEIDop.woonplaats">Wognum</meta:user-defined>
    <meta:user-defined meta:name="OVERHEIDop.straatnaam">Postgalei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910 521930</meta:user-defined>
    <meta:user-defined meta:name="OVERHEIDop.versieInformatie"/>
  </office:meta>
</office:document-meta>
</file>