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Meentweide nabij Oudeweg 10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8 heeft de Omgevingsdienst Midden-Holland (ODMH) namens de gemeente Bodegraven-Reeuwijk besloten om de beslistermijn voor de aanvraag met kenmerk 2017313413 voor het bouwen van 5 woningen op de locatie Meentweide nabij Oudeweg 10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174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4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4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Meentweide nabij Oudeweg 10 in R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742</meta:user-defined>
    <meta:user-defined meta:name="OVERHEIDop.GmbID/DC.identifier">gmb-2018-31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713.68 451737.01</meta:user-defined>
    <meta:user-defined meta:name="OVERHEIDop.versieInformatie"/>
  </office:meta>
</office:document-meta>
</file>