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laan 21 (verbouwen pand (legalisatie)); 440046; 2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4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olaan 21 (verbouwen pand (legalisatie)); 440046; 2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41</meta:user-defined>
    <meta:user-defined meta:name="OVERHEIDop.GmbID/DC.identifier">gmb-2018-31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orne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1 471636</meta:user-defined>
    <meta:user-defined meta:name="OVERHEIDop.versieInformatie"/>
  </office:meta>
</office:document-meta>
</file>