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Marsdijk 9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pandig wijzigen van de inrichting met koelcellen,   Marsdijk 9a, 4033 CC in Lienden (01-02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Marsdijk 9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34</meta:user-defined>
    <meta:user-defined meta:name="OVERHEIDop.GmbID/DC.identifier">gmb-2018-317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514 441697</meta:user-defined>
    <meta:user-defined meta:name="OVERHEIDop.versieInformatie"/>
  </office:meta>
</office:document-meta>
</file>