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  Medemblik, aanvraag omgevingsvergunning Nijverheidsweg 12, 1693 AM, Onderdijk week 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een bedrijfsruimte met kantoor</text:p>
            <text:p text:style-name="common-al"/>
            <text:p text:style-name="last-al">met ontvangstdatum 9-2-2018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Tegen   een ontvangen aanvraag kunt u geen bezwaar indienen. 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31733</text:span><text:line-break/><text:date style:data-style-name="dag" text:fixed="true" text:date-value="2018-02-15"/><text:line-break/><text:date style:data-style-name="jaar" text:fixed="true" text:date-value="2018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733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733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  Medemblik, aanvraag omgevingsvergunning Nijverheidsweg 12, 1693 AM, Onderdijk week 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5</meta:user-defined>
    <meta:user-defined meta:name="OVERHEIDop.publicationIssue">31733</meta:user-defined>
    <meta:user-defined meta:name="OVERHEIDop.GmbID/DC.identifier">gmb-2018-317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93AM 12</meta:user-defined>
    <meta:user-defined meta:name="OVERHEIDop.woonplaats">Wervershoof</meta:user-defined>
    <meta:user-defined meta:name="OVERHEIDop.straatnaam">Nijverheidsweg</meta:user-defined>
    <meta:user-defined meta:name="OVERHEIDgvop.Informatietype/DC.type">Beschikkingen | aanvraa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39951 527227</meta:user-defined>
    <meta:user-defined meta:name="OVERHEIDop.versieInformatie"/>
  </office:meta>
</office:document-meta>
</file>