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nadere regels artikel 14 Apv Het plaatsen van voorwerpen op of aan de weg in strijd met de functie van de weg</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 14 lid 3 <text:a xlink:href="http://decentrale.regelgeving.overheid.nl/cvdr/xhtmloutput/Historie/Barneveld/CVDR372624/CVDR372624_7.html" xlink:type="simple">Apv</text:a> ;</text:p>
          </text:section>
          <text:section text:name="afkondiging_id1-3-2-1-2" text:style-name="afkondiging">
            <text:p text:style-name="afkondiging_top"/>
            <text:p text:style-name="al">besluit:</text:p>
            <text:p text:style-name="al"/>
            <text:p text:style-name="al">vast te stellen de <text:span text:style-name="nadrukvet">eerste wijziging nadere regels artikel 14 </text:span><text:a xlink:href="http://decentrale.regelgeving.overheid.nl/cvdr/xhtmloutput/Historie/Barneveld/CVDR372624/CVDR372624_7.html" xlink:type="simple"><text:span text:style-name="nadrukvet">Apv</text:span></text:a><text:span text:style-name="nadrukvet"> Het plaatsen van voorwerpen op of aan de weg in strijd met de functie van de weg.</text:span></text:p>
          </text:section>
        </text:section>
        <text:section text:name="regeling-tekst_id1-3-2-2" text:style-name="regeling-tekst">
          <text:section text:name="artikel_id1-3-2-2-1" text:style-name="artikel">
            <text:p text:style-name="artikel_kop_titel"/>
            <text:p text:style-name="al">Artikel V Gevelzitplaatsen komt lid 1 als volgt te luiden:</text:p>
            <text:p text:style-name="al">Het plaatsen van gevelzitplaatsen is uitsluitend toegestaan gedurende de openingstijden van een winkel (detailhandel en andere winkels waarop de Winkeltijdenwet van toepassing is) en is gelegen in het gebied tussen de Bouwheerstraat, Amersfoortsestraat, Gasthuisstraat en Burgemeester Kuntzelaan. De gevelzitplaatsen worden dagelijks bij sluiting van de winkel van het openbare gebied verwijderd.</text:p>
            <text:p text:style-name="al"/>
            <text:p text:style-name="al">Deze wijziging treedt de dag na bekendmaking in werking.</text:p>
            <text:p text:style-name="al"/>
          </text:section>
        </text:section>
        <text:section text:name="regeling-sluiting_id1-3-2-3" text:style-name="regeling-sluiting">
          <text:section text:name="gegeven_id1-3-2-3-1" text:style-name="gegeven">
            <text:p text:style-name="dagtekening">
            <text:span text:style-name="datum">Aldus vastgesteld op 4 december 2017, </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2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artikel 14 Apv Het plaatsen van voorwerpen op of aan de weg in strijd met de functie van d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25</meta:user-defined>
    <meta:user-defined meta:name="OVERHEIDop.GmbID/DC.identifier">gmb-2018-31725</meta:user-defined>
    <meta:user-defined meta:name="OVERHEID.TaxonomieBeleidsagenda/OVERHEID.category">Openbare orde en veiligheid | Organisatie en beleid</meta:user-defined>
    <meta:user-defined meta:name="OVERHEID.Gemeente/DC.spatial">Barneveld</meta:user-defined>
    <meta:user-defined meta:name="DC.source">;http://decentrale.regelgeving.overheid.nl/cvdr/xhtmloutput/Historie/Barneveld/CVDR372624/CVDR372624_7.html</meta:user-defined>
    <meta:user-defined meta:name="OVERHEIDop.referentienummer">1057253</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42_2</meta:user-defined>
    <meta:user-defined meta:name="OVERHEIDop.versieInformatie"/>
  </office:meta>
</office:document-meta>
</file>