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dakterras, Winde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dakterras</text:p>
            <text:p text:style-name="common-al">Locatie: Winde 14 te Borne</text:p>
            <text:p text:style-name="common-al">Datum verzending: 09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2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2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2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dakterras, Winde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24</meta:user-defined>
    <meta:user-defined meta:name="OVERHEIDop.GmbID/DC.identifier">gmb-2018-31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NE 14</meta:user-defined>
    <meta:user-defined meta:name="OVERHEIDop.woonplaats">Borne</meta:user-defined>
    <meta:user-defined meta:name="OVERHEIDop.straatnaam">Winde</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76 479586</meta:user-defined>
    <meta:user-defined meta:name="OVERHEIDop.versieInformatie"/>
  </office:meta>
</office:document-meta>
</file>