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Vroonhovenstr 18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8 een besluit genomen op de aanvraag voor een omgevingsvergunning op locatie Past van Vroonhovenstr 18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Past van Vroonhovenstr 18 A te Schijndel</text:p>
            <text:p text:style-name="common-al">Zaaknummer: OV-2017-0952</text:p>
            <text:p text:style-name="common-al">
            <text:span text:style-name="nadrukvet">Indienen bezwaarschrift</text:span>
          </text:p>
            <text:p text:style-name="common-al">Tegen dit besluit kunnen belanghebbenden op grond van de Algemene wet bestuursrecht binnen zes weken vanaf 13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van Vroonhovenstr 18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22</meta:user-defined>
    <meta:user-defined meta:name="OVERHEIDop.GmbID/DC.identifier">gmb-2018-3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A 18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75 403998</meta:user-defined>
    <meta:user-defined meta:name="OVERHEIDop.versieInformatie"/>
  </office:meta>
</office:document-meta>
</file>