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weede Morgendreef 48 te 's-Hertogenbosch, open gedeelte tussen rijbaan en woningen, het kappen van 3 bomen in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Tweede Morgendreef 48 te 's-Hertogenbosch, open gedeelte tussen rijbaan en woningen, het kappen van 3 bomen in bosplantsoen, kappen, WB00040513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weede Morgendreef 48 te 's-Hertogenbosch, open gedeelte tussen rijbaan en woningen, het kappen van 3 bomen in bos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72</meta:user-defined>
    <meta:user-defined meta:name="OVERHEIDop.GmbID/DC.identifier">gmb-2018-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P 48</meta:user-defined>
    <meta:user-defined meta:name="OVERHEIDop.woonplaats">'s-Hertogenbosch</meta:user-defined>
    <meta:user-defined meta:name="OVERHEIDop.straatnaam">Tweede Morg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0 414416</meta:user-defined>
    <meta:user-defined meta:name="OVERHEIDop.versieInformatie"/>
  </office:meta>
</office:document-meta>
</file>