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Vogelenzangseweg 52  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Vogelenzangseweg 52, 4033 AH,   in Lienden (06-02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ogelenzangseweg 52  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19</meta:user-defined>
    <meta:user-defined meta:name="OVERHEIDop.GmbID/DC.identifier">gmb-2018-317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H 52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014 437776</meta:user-defined>
    <meta:user-defined meta:name="OVERHEIDop.versieInformatie"/>
  </office:meta>
</office:document-meta>
</file>