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 Zakelijke beschrijving anterieure overeenkomsten Zuiderlo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ter voldoening aan artikel 6.2.12 Besluit ruimtelijke ordening bekend dat zij op 1 februari 2018 vier anterieure overeenkomsten, als bedoeld in artikel 6.24 Wet ruimtelijke ordening is aangegaan.</text:p>
            <text:p text:style-name="common-al"/>
            <text:p text:style-name="tussenkopcur">De overeenkomsten hebben betrekking op de volgende kadastrale percelen: </text:p>
            <text:p text:style-name="common-al">1 Perceel kadastraal bekend gemeente Heiloo, sectie E, nummer 2500 (groot 335 m2); </text:p>
            <text:p text:style-name="common-al">2 Percelen kadastraal bekend gemeente Heiloo, sectie E, nummer 2030, 2675 (gedeeltelijk), 2676, 2677 (groot 3479 m2);</text:p>
            <text:p text:style-name="common-al">3 Perceel kadastraal bekend gemeente Heiloo, sectie E, nummer 2369 (groot 650 m2);</text:p>
            <text:p text:style-name="common-al">4 Percelen kadastraal bekend gemeente Heiloo, sectie E, nummers 447 en 2270 (gedeeltelijk)(groot 9140 m2). </text:p>
            <text:p text:style-name="common-al">De anterieure overeenkomsten zijn gericht op het ontwikkelen van betreffende gronden tot woningbouw als onderdeel van het bestemmingsplan Zuiderloo. </text:p>
            <text:p text:style-name="common-al">De gemeente is in het kader van de wettelijke procedure verplicht te verzekeren dat de gemeente geen kosten maakt in het kader van de ontwikkeling, dan wel de te maken kosten verhaalt op de exploitant, in dit geval op bovengenoemde exploitant. De anterieure overeenkomsten zien hierop toe. </text:p>
            <text:p text:style-name="common-al"/>
            <text:p text:style-name="tussenkopcur">Ter inzage en informatie </text:p>
            <text:p text:style-name="common-al">Een zakelijke beschrijving van de inhoud van de anterieure overeenkomsten ligt vanaf 15 februari 2018 gedurende zes weken ter inzage bij:</text:p>
            <text:p text:style-name="common-al">• de informatiebalie in het gemeentehuis; </text:p>
            <text:p text:style-name="common-al">• de bibliotheek Heiloo, Westerweg 250, gedurende de openingstijden. </text:p>
            <text:p text:style-name="common-al">Tegen de overeenkomst kunnen geen zienswijzen of bezwaren worden ingediend.</text:p>
            <text:p text:style-name="common-al">Voor meer informatie over de inhoud van de ruimtelijke procedure of de anterieure overeenkomst kunt u contact opnemen met de heer M.P. Stijkel van het team Plannen &amp; Projecten, telefoonnummer 072-535 66 66.</text:p>
            <text:p text:style-name="last-al"/>
            <text:p text:style-name="tekst_bottom"/>
          </text:section>
        </text:section>
        <text:section text:name="zakelijke-mededeling-sluiting_id1-3-2-2" text:style-name="zakelijke-mededeling-sluiting">
          <text:section text:name="ondertekening_id1-3-2-2-1">
            <text:p><text:span text:style-name="functie">Heiloo, 14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71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1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1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iloo – Zakelijke beschrijving anterieure overeenkomsten Zuider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18</meta:user-defined>
    <meta:user-defined meta:name="OVERHEIDop.GmbID/DC.identifier">gmb-2018-31718</meta:user-defined>
    <meta:user-defined meta:name="OVERHEID.TaxonomieBeleidsagenda/OVERHEID.category">Ruimte en infrastructuur | Organisatie en beleid</meta:user-defined>
    <meta:user-defined meta:name="OVERHEID.Gemeente/DC.spatial">Heiloo</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gvop.Informatietype/DC.type">Overige overheidsinformatie</meta:user-defined>
    <meta:user-defined meta:name="OVERHEID.Gemeente/OVERHEID.authority">Heiloo</meta:user-defined>
    <meta:user-defined meta:name="OVERHEID.Gemeente/DCTERMS.publisher">Heiloo</meta:user-defined>
    <meta:user-defined meta:name="OVERHEIDop.versieInformatie"/>
  </office:meta>
</office:document-meta>
</file>