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vier bomen, Letterveld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vier bomen</text:p>
            <text:p text:style-name="common-al">Locatie: Letterveldweg te Borne</text:p>
            <text:p text:style-name="common-al">Datum verzending: 06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0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0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vier bomen, Letterveld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09</meta:user-defined>
    <meta:user-defined meta:name="OVERHEIDop.GmbID/DC.identifier">gmb-2018-317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B 71</meta:user-defined>
    <meta:user-defined meta:name="OVERHEIDop.woonplaats">Borne</meta:user-defined>
    <meta:user-defined meta:name="OVERHEIDop.straatnaam">Lettervel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465 479519</meta:user-defined>
    <meta:user-defined meta:name="OVERHEIDop.versieInformatie"/>
  </office:meta>
</office:document-meta>
</file>