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  Medemblik, aanvraag omgevingsvergunning Oudevaartsgat  8, 1671 HM, Medemblik week 7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vangen en verplaatsen van   vetvangput </text:p>
            <text:p text:style-name="common-al"/>
            <text:p text:style-name="last-al">met ontvangstdatum 5-2-2018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Tegen   een ontvangen aanvraag kunt u geen bezwaar indienen. 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31704</text:span><text:line-break/><text:date style:data-style-name="dag" text:fixed="true" text:date-value="2018-02-15"/><text:line-break/><text:date style:data-style-name="jaar" text:fixed="true" text:date-value="2018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1704</text:span><text:date style:data-style-name="nicedate" text:fixed="true" text:date-value="2018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1704</text:span><text:date style:data-style-name="nicedate" text:fixed="true" text:date-value="2018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  Medemblik, aanvraag omgevingsvergunning Oudevaartsgat  8, 1671 HM, Medemblik week 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5</meta:user-defined>
    <meta:user-defined meta:name="OVERHEIDop.publicationIssue">31704</meta:user-defined>
    <meta:user-defined meta:name="OVERHEIDop.GmbID/DC.identifier">gmb-2018-3170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demblik</meta:user-defined>
    <meta:user-defined meta:name="OVERHEID.PostcodeHuisnummer/OVERHEIDop.postcodeHuisnummer">1658CB 40</meta:user-defined>
    <meta:user-defined meta:name="OVERHEIDop.woonplaats">Lambertschaag</meta:user-defined>
    <meta:user-defined meta:name="OVERHEIDop.straatnaam">Noordeinde</meta:user-defined>
    <meta:user-defined meta:name="OVERHEIDgvop.Informatietype/DC.type">Beschikkingen | aanvraag</meta:user-defined>
    <meta:user-defined meta:name="OVERHEID.Gemeente/OVERHEID.authority">Medemblik</meta:user-defined>
    <meta:user-defined meta:name="OVERHEID.Gemeente/DCTERMS.publisher">Medemblik</meta:user-defined>
    <meta:user-defined meta:name="OVERHEID.EPSG28992/DC.spatial">130095 528451</meta:user-defined>
    <meta:user-defined meta:name="OVERHEIDop.versieInformatie"/>
  </office:meta>
</office:document-meta>
</file>