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uitbouw   aan de achterkant van een woning, Sweder van Zuylenweg 23 te Utrecht,   HZ_WABO-17-40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weder van Zuylenweg 2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401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uitbouw aan de achterkant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9-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70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0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0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uitbouw   aan de achterkant van een woning, Sweder van Zuylenweg 23 te Utrecht,   HZ_WABO-17-40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702</meta:user-defined>
    <meta:user-defined meta:name="OVERHEIDop.GmbID/DC.identifier">gmb-2018-31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3HB 23</meta:user-defined>
    <meta:user-defined meta:name="OVERHEIDop.woonplaats">Utrecht</meta:user-defined>
    <meta:user-defined meta:name="OVERHEIDop.straatnaam">Sweder van Zuylen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529 457883</meta:user-defined>
    <meta:user-defined meta:name="OVERHEIDop.versieInformatie"/>
  </office:meta>
</office:document-meta>
</file>