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luifel: Korte Heezenstraat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rte Heezenstraat 16, 7001 BN</text:p>
            <text:p text:style-name="common-al">Omschrijving:  aanpassen van de luifel</text:p>
            <text:p text:style-name="common-al">Dossiernummer:  20170855</text:p>
            <text:p text:style-name="common-al">Datum indiening:  18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70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0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luifel: Korte Heezen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70</meta:user-defined>
    <meta:user-defined meta:name="OVERHEIDop.GmbID/DC.identifier">gmb-2018-3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N 16</meta:user-defined>
    <meta:user-defined meta:name="OVERHEIDop.woonplaats">Doetinchem</meta:user-defined>
    <meta:user-defined meta:name="OVERHEIDop.straatnaam">Korte Heez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3 442334</meta:user-defined>
    <meta:user-defined meta:name="OVERHEIDop.versieInformatie"/>
  </office:meta>
</office:document-meta>
</file>