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ijfde Rompert 48 's-Hertogenbosch, in groenstrook, het kappen van 1 Noorse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Vijfde Rompert 48 's-Hertogenbosch, in groenstrook, het kappen van 1 Noorse Esdoorn, kappen, WB00040514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ijfde Rompert 48 's-Hertogenbosch, in groenstrook, het kappen van 1 Noorse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69</meta:user-defined>
    <meta:user-defined meta:name="OVERHEIDop.GmbID/DC.identifier">gmb-2018-3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EE 42</meta:user-defined>
    <meta:user-defined meta:name="OVERHEIDop.woonplaats">'s-Hertogenbosch</meta:user-defined>
    <meta:user-defined meta:name="OVERHEIDop.straatnaam">Vijf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39 414108</meta:user-defined>
    <meta:user-defined meta:name="OVERHEIDop.versieInformatie"/>
  </office:meta>
</office:document-meta>
</file>