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lenen van het brandveilig gebruiken van het hoofdgebouw, Bongerdsweg 5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omgevingsvergunning</text:span>
          </text:p>
            <text:p text:style-name="common-al">Het college van burgemeester en wethouders is van plan het volgende besluit te nemen:</text:p>
            <text:p text:style-name="common-al"/>
            <text:p text:style-name="common-al">Het verlenen van het brandveilig gebruiken van het hoofdgebouw</text:p>
            <text:p text:style-name="common-al">Locatie: Bongerdsweg 5 te Born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6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verlenen van het brandveilig gebruiken van het hoofdgebouw, Bongerdsweg 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87</meta:user-defined>
    <meta:user-defined meta:name="OVERHEIDop.GmbID/DC.identifier">gmb-2018-31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AJ 5</meta:user-defined>
    <meta:user-defined meta:name="OVERHEIDop.woonplaats">Borne</meta:user-defined>
    <meta:user-defined meta:name="OVERHEIDop.straatnaam">Bongerds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328 479925</meta:user-defined>
    <meta:user-defined meta:name="OVERHEIDop.versieInformatie"/>
  </office:meta>
</office:document-meta>
</file>