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oorbereidingsbesluit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ter voldoening aan het bepaalde in artikel 3.7 van de Wet ruimtelijke ordening bekend dat de gemeenteraad in zijn vergadering van 14 februari 2018 heeft besloten dat voor de gehele gemeente Amstelveen een herziening van het bestemmingsplan wordt voorbereid. </text:p>
            <text:p text:style-name="tussenkopcur">
            <text:span text:style-name="nadrukvet">Doelstelling</text:span>
          </text:p>
            <text:p text:style-name="common-al">Momenteel is er geen beleid om bestaande woningen te wijzigen in meerdere wooneenheden of woningen te verhuren als vakantiewoningen dan wel kamers te verhuren aan derden voor wonen. Daarnaast zijn de huidige regels en begripsbepalingen van de bestemmingsplannen vaak onvoldoende duidelijk om ongewenst gebruik van woonruimte zoals o.a. splitsing tegen te gaan of juist het gedeelde gebruik via bijvoorbeeld hospitakamers toe te staan.  </text:p>
            <text:p text:style-name="common-al">Beoogd wordt om de kwaliteit van de Amstelveense woningvoorraad en de leefbaarheid te behouden. Om ongewenst gebruik van woningen tegen te gaan, is het noodzakelijk om een voorbereidingsbesluit te nemen.</text:p>
            <text:p text:style-name="tussenkopcur">
            <text:span text:style-name="nadrukvet">Inwerkingtreding</text:span>
          </text:p>
            <text:p text:style-name="common-al">Het voorbereidingsbesluit treedt op 15 februari 2018 in werking en heeft een werkingsduur van één jaar. </text:p>
            <text:p text:style-name="tussenkopcur">
            <text:span text:style-name="nadrukvet">Ter inzage</text:span>
          </text:p>
            <text:p text:style-name="common-al">Het voorbereidingsbesluit is tezamen met de bijbehorende verbeelding digitaal beschikbaar gesteld via:</text:p>
            <text:list text:style-name="id1-3-2-1-1-9">
              <text:list-item text:style-override="id1-3-2-1-1-9-1">
                <text:number>•</text:number>
                <text:p text:style-name="al">de landelijke website ruimtelijkeplannen.nl onder </text:p>
              </text:list-item>
              <text:list-item text:style-override="id1-3-2-1-1-9-2">
                <text:number>•</text:number>
                <text:p text:style-name="al">en op de gemeentelijke website onder: http://ro0362.ropubliceer.nl</text:p>
              </text:list-item>
            </text:list>
            <text:p text:style-name="common-al">De papieren stukken liggen tevens ter inzage bij de balie Bouwen en Vergunningen op het raadhuis aan de Laan Nieuwer Amstel 1 te Amstelveen. Aanmelden via centrale balie (openingstijden balie: maandag tot en met woensdag 8.30–15.30 uur, donderdag 8.30-16.30 uur, vrijdag 8.30-12.30 uur).</text:p>
            <text:p text:style-name="tussenkopcur">
            <text:span text:style-name="nadrukvet">Rechtsbescherming</text:span>
          </text:p>
            <text:p text:style-name="last-al">Tegen dit besluit kan geen bezwaar en/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8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8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686</meta:user-defined>
    <meta:user-defined meta:name="OVERHEIDop.GmbID/DC.identifier">gmb-2018-31686</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VBWonen-VG01</meta:user-defined>
    <meta:user-defined meta:name="DCTERMS.abstract">Beoogd wordt om de kwaliteit van de Amstelveense woningvoorraad en de leefbaarheid te behouden. Om ongewenst gebruik van woningen tegen te gaan, is het noodzakelijk om een voorbereidingsbesluit te nem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op.versieInformatie"/>
  </office:meta>
</office:document-meta>
</file>