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22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2 februari  2018 om 19.00 uur. </text:p>
            <text:p text:style-name="common-al"/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Lijst ingekomen stukken</text:p>
            <text:p text:style-name="common-al">
            <text:span text:style-name="nadrukcur">Bespreekpunten</text:span>
          </text:p>
            <text:p text:style-name="common-al">4. Bestemmingsplan, Plan MER en Hogere waarde besluit Eerbeek</text:p>
            <text:p text:style-name="common-al">5. Vaststelling Mastergrex Ruimte voor Eerbeek en deelplangrexen Burgersterrein en Kerstenterrein.    Bijlagen niet openbaar. In beslotenheid indien de raad bespreking wenst  over de bijlagen. </text:p>
            <text:p text:style-name="common-al">
            <text:span text:style-name="nadrukcur">Hamerstukken</text:span>
          </text:p>
            <text:p text:style-name="common-al">6. Verklaring van geen bedenking diverse omgevingsvergunningen</text:p>
            <text:p text:style-name="common-al">7. Uitgangspuntennota 2019 GGD NOG</text:p>
            <text:p text:style-name="common-al">8. OZB woningen 2018</text:p>
            <text:p text:style-name="common-al">9. Toetreding Heerde tot de regio Stedendriehoek  </text:p>
            <text:p text:style-name="common-al">10. Concept Kadernota VNOG 2019-2022  </text:p>
            <text:p text:style-name="common-al">11. Verlenging overeenkomst met accountant voor één jaar, voor het jaar 2018</text:p>
            <text:p text:style-name="common-al">12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68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vormende raadsvergadering op donderdag 22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83</meta:user-defined>
    <meta:user-defined meta:name="OVERHEIDop.GmbID/DC.identifier">gmb-2018-31683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