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gchelsegrensweg 221te Ug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januari 2018 een melding op grond van het Besluit lozen buiten inrichtingen ontvangen voor het installeren en de ingebruikname van een gesloten bodemenergiesysteem, Ugchelsegrensweg 221 te Ugchelen.</text:p>
            <text:p text:style-name="common-al">Zaaknummer: DOS-2018-00728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72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Ugchelsegrensweg 221te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82</meta:user-defined>
    <meta:user-defined meta:name="OVERHEIDop.GmbID/DC.identifier">gmb-2018-31682</meta:user-defined>
    <meta:user-defined meta:name="OVERHEID.TaxonomieBeleidsagenda/OVERHEID.category">Natuur en milieu | Organisatie en beleid</meta:user-defined>
    <meta:user-defined meta:name="OVERHEIDop.referentienummer">DOS 2018-0072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J 221</meta:user-defined>
    <meta:user-defined meta:name="OVERHEIDop.woonplaats">Ugchelen</meta:user-defined>
    <meta:user-defined meta:name="OVERHEIDop.straatnaam">Ugchelseg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4 466935</meta:user-defined>
    <meta:user-defined meta:name="OVERHEIDop.versieInformatie"/>
  </office:meta>
</office:document-meta>
</file>