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eikers 10, 1619 KB, Andijk 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 aan voorgevel</text:p>
            <text:p text:style-name="last-al">met ontvangstdatum 7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68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8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8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eikers 10, 1619 KB, Andijk 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681</meta:user-defined>
    <meta:user-defined meta:name="OVERHEIDop.GmbID/DC.identifier">gmb-2018-31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KB 10</meta:user-defined>
    <meta:user-defined meta:name="OVERHEIDop.woonplaats">Andijk</meta:user-defined>
    <meta:user-defined meta:name="OVERHEIDop.straatnaam">Meiker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161 528706</meta:user-defined>
    <meta:user-defined meta:name="OVERHEIDop.versieInformatie"/>
  </office:meta>
</office:document-meta>
</file>