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Plein   7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realiseren van een mantelzorgwoning in een hooiberg, Plein   7a, 4111 KV in Zoelmond (07-02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67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7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Plein   7a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77</meta:user-defined>
    <meta:user-defined meta:name="OVERHEIDop.GmbID/DC.identifier">gmb-2018-3167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6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V 7a</meta:user-defined>
    <meta:user-defined meta:name="OVERHEIDop.woonplaats">Zoelmond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825 439259</meta:user-defined>
    <meta:user-defined meta:name="OVERHEIDop.versieInformatie"/>
  </office:meta>
</office:document-meta>
</file>