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kampweg 24 in Hengelo (Gld), het brandveilig gebruik van het schoolgebouw</text:p>
      <text:section text:name="zakelijke-mededeling_id1-3-2" text:style-name="zakelijke-mededeling">
        <text:section text:name="zakelijke-mededeling-tekst_id1-3-2-1" text:style-name="zakelijke-mededeling-tekst">
          <text:section text:name="tekst_id1-3-2-1-1" text:style-name="tekst">
            <text:p text:style-name="common-al">Op 29 augustus 2017 is een aanvraag ingediend voor een omgevingsvergunning. De aanvraag is geregistreerd onder kenmerk SXO44574454. De aanvraag gaat over het brandveilig gebruik van het schoolgebouw aan de Hogenkampweg 24 in Hengelo (Gld). Wij zijn van plan om de gevraagde vergunning te verlenen voor:</text:p>
            <text:list text:style-name="id1-3-2-1-1-2">
              <text:list-item text:style-override="id1-3-2-1-1-2-1">
                <text:number>•</text:number>
                <text:p text:style-name="al">Brandveiligheid: het in gebruik nemen of gebruiken van een bouwwerk</text:p>
              </text:list-item>
            </text:list>
            <text:p text:style-name="common-al">De stukken zijn digitaal te raadplegen. De ter inzage periode start op 15 februari 2018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7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nkampweg 24 in Hengelo (Gld), het brandveilig gebruik van het schoo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75</meta:user-defined>
    <meta:user-defined meta:name="OVERHEIDop.GmbID/DC.identifier">gmb-2018-3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X 2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Bekveld_pdf|exb-2018-8420</meta:user-defined>
    <meta:user-defined meta:name="OVERHEIDop.externeBijlage">Aanvraagformulier (publiceerbare versie)|exb-2018-8421</meta:user-defined>
    <meta:user-defined meta:name="OVERHEIDop.externeBijlage">216-31-GVBekveldSitu11dec2017_pdf|exb-2018-8422</meta:user-defined>
    <meta:user-defined meta:name="OVERHEIDop.externeBijlage">216-32-GVBekveldBeggr11dec2017_pdf|exb-2018-8423</meta:user-defined>
    <meta:user-defined meta:name="OVERHEIDop.externeBijlage">216-33-GVBekveldVluchtr11dec2017_pdf|exb-2018-8424</meta:user-defined>
    <meta:user-defined meta:name="OVERHEIDop.externeBijlage">216-34-GVBekveldMaatv11dec2017_pdf|exb-2018-8425</meta:user-defined>
    <meta:user-defined meta:name="OVERHEIDop.externeBijlage">216-35-GVBekveldOpp11dec2017_pdf|exb-2018-8426</meta:user-defined>
    <meta:user-defined meta:name="OVERHEIDop.externeBijlage">ontwerp-besluit|exb-2018-8427</meta:user-defined>
    <meta:user-defined meta:name="OVERHEID.EPSG28992/DC.spatial">216672 450866</meta:user-defined>
    <meta:user-defined meta:name="OVERHEID.EPSG28992/DC.spatial">216677.78 450884.19</meta:user-defined>
    <meta:user-defined meta:name="OVERHEIDop.versieInformatie"/>
  </office:meta>
</office:document-meta>
</file>