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testraat 26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Grotestraat 262 te Borne</text:p>
            <text:p text:style-name="common-al">Datum ontvangst: 07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Grotestraat 26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3</meta:user-defined>
    <meta:user-defined meta:name="OVERHEIDop.GmbID/DC.identifier">gmb-2018-31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W 262</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96 480189</meta:user-defined>
    <meta:user-defined meta:name="OVERHEIDop.versieInformatie"/>
  </office:meta>
</office:document-meta>
</file>