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eilanddepot op kadastraal bekend KWK02 sectie N nummer 12 G 0, in Bruchem. Zaaknummer: 021496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2-2018<text:span text:style-name="nadrukvet">.</text:span> De aanvraag omgevingsvergunning heeft betrekking op het aanleggen van een weilanddepot op het adres kadastraal bekend KWK02 sectie N nummer 12 G 0,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66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weilanddepot op kadastraal bekend KWK02 sectie N nummer 12 G 0, in Bruchem. Zaaknummer: 0214966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69</meta:user-defined>
    <meta:user-defined meta:name="OVERHEIDop.GmbID/DC.identifier">gmb-2018-31669</meta:user-defined>
    <meta:user-defined meta:name="OVERHEID.TaxonomieBeleidsagenda/OVERHEID.category">Ruimte en infrastructuur | Organisatie en beleid</meta:user-defined>
    <meta:user-defined meta:name="OVERHEIDop.referentienummer">021496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Vlierdseweg</meta:user-defined>
    <meta:user-defined meta:name="OVERHEID.PostcodeHuisnummer/OVERHEIDop.postcodeHuisnummer">5314LL 13</meta:user-defined>
    <meta:user-defined meta:name="OVERHEIDop.straatnaam">Inktford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02 421008</meta:user-defined>
    <meta:user-defined meta:name="OVERHEID.EPSG28992/DC.spatial">146471 421008</meta:user-defined>
    <meta:user-defined meta:name="OVERHEIDop.versieInformatie"/>
  </office:meta>
</office:document-meta>
</file>