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houden van een bierfestival in strijd met bestemmingsplan, Hyacinthenlaan 2A in Hillegom, Kenmerk Z-18-035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ouden van een bierfestival in strijd met bestemmingsplan.</text:p>
            <text:p text:style-name="common-al">
            <text:span text:style-name="nadrukcur">Datum ontvangst 10 januari 2018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668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6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6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houden van een bierfestival in strijd met bestemmingsplan, Hyacinthenlaan 2A in Hillegom, Kenmerk Z-18-0358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1668</meta:user-defined>
    <meta:user-defined meta:name="OVERHEIDop.GmbID/DC.identifier">gmb-2018-31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E 2a</meta:user-defined>
    <meta:user-defined meta:name="OVERHEIDop.woonplaats">Hillegom</meta:user-defined>
    <meta:user-defined meta:name="OVERHEIDop.straatnaam">Hyacinthen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205 477075</meta:user-defined>
    <meta:user-defined meta:name="OVERHEIDop.versieInformatie"/>
  </office:meta>
</office:document-meta>
</file>