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Bij Basisschool ’t Iemnschelf,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Bij Basisschool ’t Iemnschelf</text:p>
            <text:p text:style-name="common-al">Datum ontvangst: 06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6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6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6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Bij Basisschool ’t Iemnschelf,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67</meta:user-defined>
    <meta:user-defined meta:name="OVERHEIDop.GmbID/DC.identifier">gmb-2018-31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R 4</meta:user-defined>
    <meta:user-defined meta:name="OVERHEIDop.woonplaats">Borne</meta:user-defined>
    <meta:user-defined meta:name="OVERHEIDop.straatnaam">Fiorin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44 480851</meta:user-defined>
    <meta:user-defined meta:name="OVERHEIDop.versieInformatie"/>
  </office:meta>
</office:document-meta>
</file>